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Stadhouderslaan, Appinge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Eemsdelta op 26 november 2021 ontheffing verleend voor het verbod van opzettelijk vernielen, beschadigen of wegnemen van nesten, rustplaatsen of eieren van roeken, voor het uitvoeren van het roekenbeheerplan vanwege overlast voor omwonenden binnen de gemeente Eemsdelta. Er is aanvullend op deze ontheffing goedkeuring verleend voor het verwijderen van vier bomen (essen) met roekennesten vanwege essentaksterfte, drie bomen aan de Stadhouderslaan te Appingedam en één boom in Garrelsweer.</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26 november 2021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70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70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802</meta:user-defined>
    <dc:language>nl</dc:language>
    <meta:user-defined meta:name="OVERHEIDop.locatietype/OVERHEIDop.gebiedsmarkering">Weg</meta:user-defined>
    <meta:user-defined meta:name="DC.title">Goedkeuringsbesluit Wet natuurbescherming soortbescherming Stadhouderslaan, Appingedam</meta:user-defined>
    <meta:user-defined meta:name="OVERHEIDop.datumEindeReactietermijn">2023-10-17</meta:user-defined>
    <meta:user-defined meta:name="OVERHEIDop.terinzageleggingBG">https://www.provinciegroningen.nl/publicatievoorstellen/publicatievoorstel/800f668a-0000-c41e-8530-7375d5b256b1/</meta:user-defined>
    <meta:user-defined meta:name="DCTERMS.W3CDTF/DCTERMS.available">2023-09-13</meta:user-defined>
    <meta:user-defined meta:name="DCTERMS.W3CDTF/OVERHEIDop.jaargang">2023</meta:user-defined>
    <meta:user-defined meta:name="OVERHEIDop.publicationIssue">10704</meta:user-defined>
    <meta:user-defined meta:name="OVERHEIDop.PrbID/DC.identifier">prb-2023-10704</meta:user-defined>
    <meta:user-defined meta:name="OVERHEIDop.versieInformatie"/>
  </office:meta>
</office:document-meta>
</file>