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4 januari 2023, PZH-2022-822488551, tot wijziging van het Reglement adviescommissie detailhandel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82 van de Provinciewet, artikel 4.1 van de Wet ruimtelijke ordening en art.1.2, lid 1 en art. 6.13 van de Omgevingsverordening Zuid-Holland</text:p>
            <text:p text:style-name="al"/>
            <text:p text:style-name="al">Overwegende dat het noodzakelijk is het Reglement adviescommissie detailhandel Zuid-Holland in lijn te brengen met de Zuid-Hollandse Omgevingsverordening;</text:p>
            <text:p text:style-name="al"/>
            <text:p text:style-name="al">Overwegende dat hiertoe de bevoegdheden van de adviescommissie detailhandel Zuid-Holland in enige mate worden uitgebreid;</text:p>
            <text:p text:style-name="al"/>
            <text:p text:style-name="al">Overwegende dat het wenselijk is dat een evaluatie van het Reglement adviescommissie detailhandel Zuid-Holland door een externe partij gebeurt;</text:p>
            <text:p text:style-name="al"/>
            <text:p text:style-name="al">Overwegende dat het hierdoor noodzakelijk is het Reglement adviescommissie detailhandel Zuid-Holland te wijzi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adviescommissie detailhandel Zuid-Holland wordt als volgt gewijzigd:</text:p>
            <text:p text:style-name="al"/>
            <text:p text:style-name="al">A.</text:p>
            <text:p text:style-name="al">Artikel 2, vierde lid, onderdeel b komt te luiden:</text:p>
            <text:list text:style-name="id1-3-2-2-1-6">
              <text:list-item text:style-override="id1-3-2-2-1-6-1">
                <text:number>b.</text:number>
                <text:p text:style-name="al"> het ruimtelijk relevante verzorgingsgebied waar de behoefte betrekking op heeft en waar zich mogelijke gevolgen voor kunnen doen.</text:p>
              </text:list-item>
            </text:list>
            <text:p text:style-name="al">B. </text:p>
            <text:p text:style-name="al">Artikel 3, vierde lid, komt te luiden:</text:p>
            <text:p text:style-name="al"/>
            <text:p text:style-name="al">4.</text:p>
            <text:list text:style-name="id1-3-2-2-1-11">
              <text:list-item text:style-override="id1-3-2-2-1-11-1">
                <text:number>a.</text:number>
                <text:p text:style-name="al">De leden van de commissie worden benoemd voor een periode van vier jaar en zijn 2 keer herbenoembaar;</text:p>
              </text:list-item>
              <text:list-item text:style-override="id1-3-2-2-1-11-2">
                <text:number>b.</text:number>
                <text:p text:style-name="al">Er wordt een rooster van aftreden van de leden van de commissie opgesteld. </text:p>
              </text:list-item>
            </text:list>
            <text:p text:style-name="al">C. </text:p>
            <text:p text:style-name="al">Artikel 6, eerste lid, komt te luiden:</text:p>
            <text:list text:style-name="id1-3-2-2-1-14">
              <text:list-item text:style-override="id1-3-2-2-1-14-1">
                <text:number>1.</text:number>
                <text:p text:style-name="al">Voor de procedure van de adviezen geldt dat gemeenten een adviesaanvraag op grond van artikel 7.48/2c van de Zuid-Hollandse Omgevingsverordening, op een zodanig moment bij de adviescommissie indienen dat het advies en de uitkomsten van een eventueel benodigde regionale afstemming, opgenomen kunnen worden in de toelichting van het ontwerp van het bestemmingsplan.</text:p>
              </text:list-item>
            </text:list>
            <text:p text:style-name="al">D. </text:p>
            <text:p text:style-name="al">Artikel 8, tweede lid, komt te luiden:</text:p>
            <text:list text:style-name="id1-3-2-2-1-17">
              <text:list-item text:style-override="id1-3-2-2-1-17-1">
                <text:number>2.</text:number>
                <text:p text:style-name="al">De commissie zendt voor uiterlijk 31 december 2026 een verslag aan gedeputeerde staten dat opgesteld is door een onafhankelijk adviesbureau over de doeltreffendheid en de effecten van dit reglement in de praktijk gehoord de adviescommiss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4 januari 2023</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section>
          <text:section text:name="ondertekening_id1-3-2-3-4">
            <text:p><text:span text:style-name="functie"/></text:p>
            <text:p><text:span text:style-name="functie">drs. M.J.A. van Bijnen MBA, </text:span></text:p>
            <text:p><text:span text:style-name="functie">secretaris</text:span></text:p>
          </text:section>
          <text:section text:name="ondertekening_id1-3-2-3-5">
            <text:p><text:span text:style-name="functie"/></text:p>
            <text:p><text:span text:style-name="functie"/></text:p>
            <text:p><text:span text:style-name="functie">drs. J. Smit, </text:span></text:p>
            <text:p><text:span text:style-name="functie">voorzitter</text:span></text:p>
          </text:section>
          <text:section text:name="ondertekening_id1-3-2-3-6">
            <text:p><text:span text:style-name="functie"/></text:p>
            <text:p><text:span text:style-name="functie"/></text:p>
          </text:section>
        </text:section>
        <text:section text:name="nota-toelichting_id1-3-2-4" text:style-name="nota-toelichting">
          <text:p text:style-name="kop_level0"><text:span text:style-name="label">Toelichting</text:span> <text:span text:style-name="nr"/>  bij het Besluit van Gedeputeerde Staten van Zuid-Holland van 24 januari 2023, PZH-2022-822488551, tot wijziging van het Reglement adviescommissie detailhandel Zuid-Holland </text:p>
          <text:p text:style-name="al">Artikel I, onderdeel A</text:p>
          <text:p text:style-name="al">Artikel 2</text:p>
          <text:p text:style-name="al">Bij de validering van bestemmingsplannen, inpassingsplannen en projectuitvoeringsbesluiten is niet zozeer de omvang van het gebied van belang, als wel het (relevante) verzorgingsgebied. Met de voorgestelde wijziging wordt dit duidelijk gemaakt.</text:p>
          <text:p text:style-name="al"/>
          <text:p text:style-name="al">Artikel I, onderdeel B</text:p>
          <text:p text:style-name="al">Artikel 3, vierde lid</text:p>
          <text:p text:style-name="al">Om te voorkomen dat een aanzienlijk deel van de adviescommissie tegelijkertijd moet worden vervangen waarmee veel kennis verdwijnt en de continuïteit in het geding komt, wordt het voor leden mogelijk om een derde termijn te vervullen. Daarnaast wordt er een rooster van aftreden opgesteld zodat vervanging in de toekomst gelijkmatiger over de tijd verspreid wordt en dit probleem zich niet meer kan voordoen.</text:p>
          <text:p text:style-name="al"/>
          <text:p text:style-name="al">Artikel I, onderdeel C</text:p>
          <text:p text:style-name="al">Artikel 6, eerste lid</text:p>
          <text:p text:style-name="al">Met de komst van de Omgevingsverordening is het zaak het reglement daarmee in lijn te brengen. Met de voorgestelde wijziging wordt dat gerealiseerd.</text:p>
          <text:p text:style-name="al"/>
          <text:p text:style-name="al">Artikel I, onderdeel D</text:p>
          <text:p text:style-name="al">Artikel 8, tweede lid</text:p>
          <text:p text:style-name="al">De commissie is gebaat bij een door een extern adviesbureau uitgevoerde evaluatie. Met de voorgestelde wijziging wordt dit en het moment waarop die uiterlijk moet zijn gerealiseerd,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82 van de Provinciewet]|[1.0:c:BWBR0005645&amp;artikel=82&amp;g=2019-01-01</meta:user-defined>
    <meta:user-defined meta:name="DC.source">artikel 4.1 van de Wet ruimtelijke ordening]|[1.0:c:BWBR0020449&amp;artikel=4.1&amp;g=2018-07-01</meta:user-defined>
    <meta:user-defined meta:name="OVERHEIDop.referentienummer">PZH-2022-822488551</meta:user-defined>
    <meta:user-defined meta:name="DCTERMS.alternative">Reglement adviescommissie detailhandel Zuid-Holland</meta:user-defined>
    <dc:language>nl</dc:language>
    <meta:user-defined meta:name="OVERHEIDop.locatietype/OVERHEIDop.gebiedsmarkering">Provincie</meta:user-defined>
    <meta:user-defined meta:name="DC.title">Besluit van Gedeputeerde Staten van de provincie Zuid-Holland houdende regels omtrent adviescommissie (Reglement adviescommissie detailhandel Zuid-Holland)</meta:user-defined>
    <meta:user-defined meta:name="DCTERMS.W3CDTF/DCTERMS.available">2023-01-31</meta:user-defined>
    <meta:user-defined meta:name="DCTERMS.W3CDTF/OVERHEIDop.jaargang">2023</meta:user-defined>
    <meta:user-defined meta:name="OVERHEIDop.publicationIssue">1070</meta:user-defined>
    <meta:user-defined meta:name="OVERHEIDop.betreftRegeling">CVDR624686_3</meta:user-defined>
    <meta:user-defined meta:name="OVERHEIDop.PrbID/DC.identifier">prb-2023-1070</meta:user-defined>
    <meta:user-defined meta:name="xs:date/OVERHEIDop.startdatum">2023-02-01</meta:user-defined>
    <meta:user-defined meta:name="OVERHEIDop.versieInformatie"/>
  </office:meta>
</office:document-meta>
</file>