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ntheffing aanleggen van kabels in provinciale weg in de N743, provinciale weg Almelo - Hengelo, ter hoogte van hectometerpunt 55.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ontvingen wij een aanvraag voor het aanleggen van kabels met twee gestuurde boringen in de N743, provinciale weg Almelo - Hengelo, ter hoogte van hectometerpunt 55.365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3 okto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9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18460</meta:user-defined>
    <meta:user-defined meta:name="DCTERMS.abstract">Betreft: Besluit op aanvraag op locatie in de N743, provinciale weg Almelo - Hengelo, ter hoogte van hectometerpunt 55.365</meta:user-defined>
    <dc:language>nl</dc:language>
    <meta:user-defined meta:name="OVERHEIDop.locatietype/OVERHEIDop.gebiedsmarkering">Punt</meta:user-defined>
    <meta:user-defined meta:name="DC.title">Kennisgeving besluit op een aanvraag voor een ontheffing aanleggen van kabels in provinciale weg in de N743, provinciale weg Almelo - Hengelo, ter hoogte van hectometerpunt 55.365</meta:user-defined>
    <meta:user-defined meta:name="OVERHEIDop.datumEindeReactietermijn">2023-10-23</meta:user-defined>
    <meta:user-defined meta:name="OVERHEIDop.terinzageleggingBG">https://jeleefomgeving.nl/inzien/001900328/b3fc42d1-5072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10698</meta:user-defined>
    <meta:user-defined meta:name="OVERHEIDop.PrbID/DC.identifier">prb-2023-10698</meta:user-defined>
    <meta:user-defined meta:name="OVERHEIDop.versieInformatie"/>
  </office:meta>
</office:document-meta>
</file>