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 Verlengen termijn omgevingsvergunning, RWZI Garmerwolde - Waterschap Noorderzijlvest, Grasdijkweg 2 te Garmerwolde, het plaatsen van een slibkoekoverslag + overkluiz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Grasdijkweg 2a te Garmerwolde, Waterschap Noorderzijlvest, het nieuw plaatsen van een slibkoekoverslag en overkluizing, 26 oktober 2023.</text:p>
                  </text:list-item>
                </text:list>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4157</meta:user-defined>
    <dc:language>nl</dc:language>
    <meta:user-defined meta:name="OVERHEIDop.locatietype/OVERHEIDop.gebiedsmarkering">Adres</meta:user-defined>
    <meta:user-defined meta:name="DC.title">Verlengen termijn omgevingsvergunning, RWZI Garmerwolde - Waterschap Noorderzijlvest, Grasdijkweg 2 te Garmerwolde, het plaatsen van een slibkoekoverslag + overkluizing</meta:user-defined>
    <meta:user-defined meta:name="DCTERMS.W3CDTF/DCTERMS.available">2023-09-13</meta:user-defined>
    <meta:user-defined meta:name="DCTERMS.W3CDTF/OVERHEIDop.jaargang">2023</meta:user-defined>
    <meta:user-defined meta:name="OVERHEIDop.publicationIssue">10697</meta:user-defined>
    <meta:user-defined meta:name="OVERHEIDop.PrbID/DC.identifier">prb-2023-10697</meta:user-defined>
    <meta:user-defined meta:name="OVERHEIDop.versieInformatie"/>
  </office:meta>
</office:document-meta>
</file>