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Wet natuurbescherming Ontheffing soortenbescherming op locatie De Marke-Zui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ontvingen wij een aanvraag voor een het behandelen van een aanvraag voor een beschikking voor de locatie De Marke-Zuid Deventer. Gedeputeerde Staten hebben besloten dat de Vergunning Wet natuurbescherming Ontheffing soortenbescherming wordt verleend. Het besluit en de bijbehorende stukken zijn in te zien op <text:a xlink:href="https://jeleefomgeving.nl/inzien/001900328/434820af-506f-11ee-815e-005056011332" xlink:type="simple">jeleefomgeving.nl/inzien/001900328/434820af-506f-11ee-815e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okto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9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9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1499</meta:user-defined>
    <meta:user-defined meta:name="DCTERMS.abstract">Betreft: Besluit op aanvraag op locatie De Marke-Zuid Deventer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 Vergunning Wet natuurbescherming Ontheffing soortenbescherming op locatie De Marke-Zuid Deventer</meta:user-defined>
    <meta:user-defined meta:name="OVERHEIDop.datumEindeReactietermijn">2023-10-25</meta:user-defined>
    <meta:user-defined meta:name="OVERHEIDop.terinzageleggingBG">https://jeleefomgeving.nl/inzien/001900328/434820af-506f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10690</meta:user-defined>
    <meta:user-defined meta:name="OVERHEIDop.PrbID/DC.identifier">prb-2023-10690</meta:user-defined>
    <meta:user-defined meta:name="OVERHEIDop.versieInformatie"/>
  </office:meta>
</office:document-meta>
</file>