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OLO 7257409 - Breukelaarweg 19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het plaatsen van een PGS tankopstelling</text:p>
            <text:p text:style-name="common-al">Locatie : Breukelaarweg 19 Varsseveld</text:p>
            <text:p text:style-name="common-al">Datum besluit : 31 januari 2023</text:p>
            <text:p text:style-name="common-al">Datum verzending : 31 januari 2023</text:p>
            <text:p text:style-name="common-al">Zaaknummer ODRN: W.Z22.10754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eweigerde omgevingsvergunning – OLO 7257409 - Breukelaarweg 19 Varsseveld</meta:user-defined>
    <meta:user-defined meta:name="DCTERMS.W3CDTF/DCTERMS.available">2023-01-31</meta:user-defined>
    <meta:user-defined meta:name="DCTERMS.W3CDTF/OVERHEIDop.jaargang">2023</meta:user-defined>
    <meta:user-defined meta:name="OVERHEIDop.externeBijlage">besluit|exb-2023-4457</meta:user-defined>
    <meta:user-defined meta:name="OVERHEIDop.publicationIssue">1069</meta:user-defined>
    <meta:user-defined meta:name="OVERHEIDop.PrbID/DC.identifier">prb-2023-1069</meta:user-defined>
    <meta:user-defined meta:name="OVERHEIDop.versieInformatie"/>
  </office:meta>
</office:document-meta>
</file>