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2, Amsterdam - PPG Coatings Nederland B.V. - het wijzigen van de brandcompartimentering en de brandveiligheidsvoorzieningen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compartimentering en de brandveiligheidsvoorzieningen van een gebouw (VFA) op de locatie Oceanenweg 2 te Amsterdam. Datum besluit: 6 september 2023 Aanvrager: PPG Coatings Nederland B.V. Zaaknummer: 11997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2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8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290</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2, Amsterdam - PPG Coatings Nederland B.V. - het wijzigen van de brandcompartimentering en de brandveiligheidsvoorzieningen van het gebouw</meta:user-defined>
    <meta:user-defined meta:name="OVERHEIDop.datumEindeReactietermijn">2023-10-19</meta:user-defined>
    <meta:user-defined meta:name="OVERHEIDop.terinzageleggingBG">https://mozardloket.odnzkg.nl/mozard/!suite42.scherm1260?mObj=1335290</meta:user-defined>
    <meta:user-defined meta:name="DCTERMS.W3CDTF/DCTERMS.available">2023-09-12</meta:user-defined>
    <meta:user-defined meta:name="DCTERMS.W3CDTF/OVERHEIDop.jaargang">2023</meta:user-defined>
    <meta:user-defined meta:name="OVERHEIDop.publicationIssue">10687</meta:user-defined>
    <meta:user-defined meta:name="OVERHEIDop.PrbID/DC.identifier">prb-2023-10687</meta:user-defined>
    <meta:user-defined meta:name="OVERHEIDop.versieInformatie"/>
  </office:meta>
</office:document-meta>
</file>