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971137 - Geert Grooteplein Noord 9 Nijmegen – rijksmonument - W.Z23.10620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rookmelders</text:p>
            <text:p text:style-name="common-al">Locatie : Geert Grooteplein Noord 9 Nijmegen - rijksmonument</text:p>
            <text:p text:style-name="common-al">Datum besluit : 8 september 2023</text:p>
            <text:p text:style-name="common-al">Zaaknummer ODRN: W.Z23.106203.01</text:p>
            <text:p text:style-name="common-al"/>
            <text:p text:style-name="tussenkopcur">Informatie</text:p>
            <text:p text:style-name="last-al">Voor meer informatie kunt u contact opnemen met de Omgevingsdienst Regio Nijmegen via <text:a xlink:href="mailto:inf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8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8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8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971137 - Geert Grooteplein Noord 9 Nijmegen – rijksmonument - W.Z23.106203.01</meta:user-defined>
    <meta:user-defined meta:name="DCTERMS.W3CDTF/DCTERMS.available">2023-09-12</meta:user-defined>
    <meta:user-defined meta:name="DCTERMS.W3CDTF/OVERHEIDop.jaargang">2023</meta:user-defined>
    <meta:user-defined meta:name="OVERHEIDop.externeBijlage">besluit|exb-2023-43440</meta:user-defined>
    <meta:user-defined meta:name="OVERHEIDop.publicationIssue">10685</meta:user-defined>
    <meta:user-defined meta:name="OVERHEIDop.PrbID/DC.identifier">prb-2023-10685</meta:user-defined>
    <meta:user-defined meta:name="OVERHEIDop.versieInformatie"/>
  </office:meta>
</office:document-meta>
</file>