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4 Invest NL B.V., Sint Janstraat 27 en 29, 4741 AL te Hoeven, gemeente Halderberge., Z/1865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8 september 2023 een ontheffing ingevolge artikel 3.8, eerste lid, van de Wet natuurbescherming hebben verleend (kenmerk: Z/186515-346545) aan 4 Invest NL B.V., St. Janstraat 27-29 Hoeven voor sloop- en nieuwbouwwerkzaamheden voor de realisatie van woningen aan de Sint Janstraat 27 en 29, 4741 AL te Hoeven, gemeente Halderberge. De ontheffing is geldig voor de periode tot en met 7 april 2025. </text:p>
            <text:p text:style-name="common-al">De aanvraag, het besluit en de bijbehorende stukken liggen vanaf 12 september 2023 tot en met 23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86515 gekoppeld. Wij verzoeken u bij correspondentie dit kenmerk te vermelden.</text:p>
            <text:p text:style-name="common-al">'s-Hertogenbosch, september 2023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865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4 Invest NL B.V., Sint Janstraat 27 en 29, 4741 AL te Hoeven, gemeente Halderberge., Z/186515</meta:user-defined>
    <meta:user-defined meta:name="OVERHEIDop.datumEindeReactietermijn">2023-10-23</meta:user-defined>
    <meta:user-defined meta:name="OVERHEIDop.TilID/OVERHEIDop.terinzageleggingOP">til-2023-14303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76</meta:user-defined>
    <meta:user-defined meta:name="OVERHEIDop.PrbID/DC.identifier">prb-2023-10676</meta:user-defined>
    <meta:user-defined meta:name="OVERHEIDop.versieInformatie"/>
  </office:meta>
</office:document-meta>
</file>