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werk / object / beplanting openbare weg op locatie op de N340, provinciale weg Zwolle - Ommen en op de N758, provinciale weg Zwolle - Nieuwleusen</text:p>
      <text:section text:name="zakelijke-mededeling_id1-3-2" text:style-name="zakelijke-mededeling">
        <text:section text:name="zakelijke-mededeling-tekst_id1-3-2-1" text:style-name="zakelijke-mededeling-tekst">
          <text:section text:name="tekst_id1-3-2-1-1" text:style-name="tekst">
            <text:p text:style-name="common-al">Op 31 augustus 2023 ontvingen wij een aanvraag voor een werk. Het werk wordt tijdelijk aangebracht op de N340, provinciale weg Zwolle - Ommen tussen de hectometerpunten 50.300 en 51.400 en op de N758, provinciale weg Zwolle - Nieuwleusen tussen de hectometerpunten 3.300 en 9.300. In het bijzonder gaat het hier om het plaatsen van omleidingsborden in de nachten van 18 september 2023 tot en met 22 september 2023 voor werkzaamheden op het gemeentelijke deel van de N758.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0 okto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7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7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7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807</meta:user-defined>
    <meta:user-defined meta:name="DCTERMS.abstract">Betreft: Besluit op aanvraag op locatie op de N340, provinciale weg Zwolle - Ommen en op de N758, provinciale weg Zwolle - Nieuwleus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Kennisgeving besluit op een verzoek tot het behandelen van een aanvraag voor een beschikking Ontheffing werk / object / beplanting openbare weg op locatie op de N340, provinciale weg Zwolle - Ommen en op de N758, provinciale weg Zwolle - Nieuwleusen</meta:user-defined>
    <meta:user-defined meta:name="OVERHEIDop.datumEindeReactietermijn">2023-10-20</meta:user-defined>
    <meta:user-defined meta:name="OVERHEIDop.terinzageleggingBG">https://jeleefomgeving.nl/inzien/001900328/9097c2cf-4e3e-11ee-815e-005056011332</meta:user-defined>
    <meta:user-defined meta:name="DCTERMS.W3CDTF/DCTERMS.available">2023-09-12</meta:user-defined>
    <meta:user-defined meta:name="DCTERMS.W3CDTF/OVERHEIDop.jaargang">2023</meta:user-defined>
    <meta:user-defined meta:name="OVERHEIDop.publicationIssue">10674</meta:user-defined>
    <meta:user-defined meta:name="OVERHEIDop.PrbID/DC.identifier">prb-2023-10674</meta:user-defined>
    <meta:user-defined meta:name="OVERHEIDop.versieInformatie"/>
  </office:meta>
</office:document-meta>
</file>