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bema II BV, gelegen in het zuidelijk deel van het Logistiek Park Moerdijk, nabij de toe- en afritten van de A16 te Moerdijk, in de gemeente Moerdijk, Z/202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en exploitatie van een distributiecentrum, gelegen in het zuidelijk deel van het Logistiek Park Moerdijk (ontwikkelcel 2), nabij de toe- en afritten van de A16 te Moerdijk, in de gemeente Moerdijk.</text:p>
            <text:p text:style-name="common-al">Het ontwerpbesluit en de bijbehorende stukken zijn vanaf 12 september 2023 tot en met 23 okto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23 oktober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2450 gekoppeld. U dient bij correspondentie dit kenmerk te vermelden.</text:p>
            <text:p text:style-name="last-al">'s-Hertogenbosch, sept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7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7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7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50</meta:user-defined>
    <dc:language>nl</dc:language>
    <meta:user-defined meta:name="OVERHEIDop.locatietype/OVERHEIDop.gebiedsmarkering">Weg</meta:user-defined>
    <meta:user-defined meta:name="DC.title">Kennisgeving Wet natuurbescherming, Hebema II BV, gelegen in het zuidelijk deel van het Logistiek Park Moerdijk, nabij de toe- en afritten van de A16 te Moerdijk, in de gemeente Moerdijk, Z/202450</meta:user-defined>
    <meta:user-defined meta:name="OVERHEIDop.datumEindeReactietermijn">2023-10-23</meta:user-defined>
    <meta:user-defined meta:name="OVERHEIDop.TilID/OVERHEIDop.terinzageleggingOP">til-2023-14299</meta:user-defined>
    <meta:user-defined meta:name="DCTERMS.W3CDTF/DCTERMS.available">2023-09-12</meta:user-defined>
    <meta:user-defined meta:name="DCTERMS.W3CDTF/OVERHEIDop.jaargang">2023</meta:user-defined>
    <meta:user-defined meta:name="OVERHEIDop.publicationIssue">10673</meta:user-defined>
    <meta:user-defined meta:name="OVERHEIDop.PrbID/DC.identifier">prb-2023-10673</meta:user-defined>
    <meta:user-defined meta:name="OVERHEIDop.versieInformatie"/>
  </office:meta>
</office:document-meta>
</file>