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3, provinciale weg Oldenzaal - Slagharen, ter hoogte van hectometerpunten 23.300 en 2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ontvingen wij een aanvraag voor een werk. Het werk wordt tijdelijk aangebracht op de N343, provinciale weg Oldenzaal - Slagharen, ter hoogte van hectometerpunten 23.300 en 24.500. In het bijzonder gaat het hier om twee gele borden met zwarte letters met de tekst: “Pas op: evenement” ten behoeve van de carnavalsoptocht op 3 februari 2024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86</meta:user-defined>
    <meta:user-defined meta:name="DCTERMS.abstract">Betreft: Besluit op aanvraag op locatie op de N343, provinciale weg Oldenzaal - Slagharen, ter hoogte van hectometerpunten 23.300 en 24.5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43, provinciale weg Oldenzaal - Slagharen, ter hoogte van hectometerpunten 23.300 en 24.500</meta:user-defined>
    <meta:user-defined meta:name="OVERHEIDop.datumEindeReactietermijn">2023-10-20</meta:user-defined>
    <meta:user-defined meta:name="OVERHEIDop.terinzageleggingBG">https://jeleefomgeving.nl/inzien/001900328/f51ebdf7-4e3c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72</meta:user-defined>
    <meta:user-defined meta:name="OVERHEIDop.PrbID/DC.identifier">prb-2023-10672</meta:user-defined>
    <meta:user-defined meta:name="OVERHEIDop.versieInformatie"/>
  </office:meta>
</office:document-meta>
</file>