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Subsydzjeregeling Dakken Fryske Pleatsen 2023 (Wijzigingsbesluit Subsydzjeregeling Dakken Fryske Pleatsen 2023-0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text:p>
            <text:p text:style-name="al"/>
            <text:p text:style-name="al">Verordening (EU) 2022/2472 van de commissie van 14 december 2022 (PbEU, L 327), het bijzonder artikel 36,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derde lid, van de Algemene subsidieverordening provincie Fryslân 2013;</text:p>
            <text:p text:style-name="al"/>
            <text:p text:style-name="al">Overwegende dat het wenselijk is om uitvoering te geven aan de Beleidsnota Nij Poadium;</text:p>
            <text:p text:style-name="al"/>
            <text:p text:style-name="al">BESLUITEN;</text:p>
            <text:p text:style-name="al"/>
            <text:p text:style-name="al">de <text:span text:style-name="nadrukvet">Subsydzjeregeling Dakken Fryske Pleatsen 2023</text:spa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text:p>
            <text:p text:style-name="al">De Subsidieregeling monumenten Fryslân wordt gewijzigd als volgt:</text:p>
            <text:p text:style-name="al"/>
            <text:p text:style-name="al">Artikel 1. wordt als volgt gewijzigd;</text:p>
            <text:p text:style-name="al">In onderdeel b. wordt de tekst ‘Algemene subsidieverordening provincie Fryslân 2022’ vervangen door Algemene subsidieverordening provincie Fryslân 2013’.</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 </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text:span text:style-name="nadrukvet">Wijzigingsbesluit </text:span><text:span text:style-name="nadrukvet">Subsydzjeregeling Dakken Fryske Pleatsen 2023-01</text:span>.</text:p>
          </text:section>
        </text:section>
        <text:section text:name="regeling-sluiting_id1-3-2-3" text:style-name="regeling-sluiting">
          <text:section text:name="ondertekening_id1-3-2-3-1">
            <text:p><text:span text:style-name="functie">Aldus vastgesteld in de vergadering van Gedeputeerde Staten van Fryslân van 4 september 2023.</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67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Verordening (EU) 2022/2472 van de commissie van 14 december 2022 (PbEU, L 327)]|[https://eur-lex.europa.eu/legal-content/NL/TXT/?uri=CELEX%3A32022R2472</meta:user-defined>
    <meta:user-defined meta:name="DC.source">Verordening (EU) Nr. 651/2014 van de Commissie van 17 juni 2014 (PbEU, L187)]|[https://eur-lex.europa.eu/legal-content/NL/TXT/?uri=celex%3A32014R0651</meta:user-defined>
    <meta:user-defined meta:name="DC.source">artikel 145 van de Provinciewet]|[1.0:c:BWBR0005645&amp;artikel=145&amp;g=2023-04-01</meta:user-defined>
    <meta:user-defined meta:name="DC.source">artikel 4:23, tweede lid, van de Algemene wet bestuursrecht]|[1.0:c:BWBR0005537&amp;artikel=4%3A23&amp;lid=2&amp;g=2023-05-16</meta:user-defined>
    <meta:user-defined meta:name="DC.source">Algemene subsidieverordening provincie Fryslân 2013]|[https://lokaleregelgeving.overheid.nl/CVDR332960/5</meta:user-defined>
    <meta:user-defined meta:name="OVERHEIDop.referentienummer">GS003852</meta:user-defined>
    <meta:user-defined meta:name="DCTERMS.alternative">Subsydzjeregeling Dakken Fryske Pleatsen 2023</meta:user-defined>
    <dc:language>nl</dc:language>
    <meta:user-defined meta:name="OVERHEIDop.locatietype/OVERHEIDop.gebiedsmarkering">Provincie</meta:user-defined>
    <meta:user-defined meta:name="DC.title">Subsydzjeregeling Dakken Fryske Pleatsen 2023</meta:user-defined>
    <meta:user-defined meta:name="DCTERMS.W3CDTF/DCTERMS.available">2023-09-13</meta:user-defined>
    <meta:user-defined meta:name="DCTERMS.W3CDTF/OVERHEIDop.jaargang">2023</meta:user-defined>
    <meta:user-defined meta:name="OVERHEIDop.publicationIssue">10670</meta:user-defined>
    <meta:user-defined meta:name="OVERHEIDop.betreftRegeling">CVDR697000_2</meta:user-defined>
    <meta:user-defined meta:name="xs:date/OVERHEIDop.startdatum">2023-09-14</meta:user-defined>
    <meta:user-defined meta:name="OVERHEIDop.PrbID/DC.identifier">prb-2023-10670</meta:user-defined>
    <meta:user-defined meta:name="OVERHEIDop.versieInformatie"/>
  </office:meta>
</office:document-meta>
</file>