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umma Petfood - OLO 7189547 - Nijverheidsweg 11 - 4b - 8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gebruik nemen van een ontvettingslijn en het verbouwen van vrieshuizen en laaddock</text:p>
            <text:p text:style-name="common-al">Locatie : Nijverheidsweg 11 - 4b - 8 te Putten</text:p>
            <text:p text:style-name="common-al">Datum besluit : 27 januari 2023</text:p>
            <text:p text:style-name="common-al">Datum verzending : 27 januari 2023</text:p>
            <text:p text:style-name="common-al">Zaaknummer ODRN: W.Z22.107512.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 verleende omgevingsvergunning – Summa Petfood - OLO 7189547 - Nijverheidsweg 11 - 4b - 8 te Putten</meta:user-defined>
    <meta:user-defined meta:name="DCTERMS.W3CDTF/DCTERMS.available">2023-01-31</meta:user-defined>
    <meta:user-defined meta:name="DCTERMS.W3CDTF/OVERHEIDop.jaargang">2023</meta:user-defined>
    <meta:user-defined meta:name="OVERHEIDop.externeBijlage">besluit|exb-2023-4449</meta:user-defined>
    <meta:user-defined meta:name="OVERHEIDop.publicationIssue">1067</meta:user-defined>
    <meta:user-defined meta:name="OVERHEIDop.PrbID/DC.identifier">prb-2023-1067</meta:user-defined>
    <meta:user-defined meta:name="OVERHEIDop.versieInformatie"/>
  </office:meta>
</office:document-meta>
</file>