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Laan der Continenten 70 Teter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Laan der Continenten 70 Teteringen.</text:p>
            <text:p text:style-name="common-al">12 september 2023, 's-Hertogenbosch.</text:p>
            <text:p text:style-name="common-al">Gedeputeerde Staten van Noord-Brabant maken bekend dat zij van Grooney Pyro Effects een melding hebben ontvangen op grond van het Vuurwerkbesluit. De melding betreft een vuurwerkevenement met het gebruik van pyrotechnische artikelen voor theatergebruik en consumentenvuurwerk aan de Laan der Continenten 70 te Teteringen ter gelegenheid van het 15 jarige jubileum van de golfbaan. De ontbranding van het vuurwerk vindt plaats op 23 september 2023 tussen 22.00 uur en 23.45 uur. De opbouw van het vuurwerk begint op 23 september 2023 om 12.00 uur. De duur van het vuurwerk is ongeveer 10 minut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41020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6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6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6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op locatie Laan der continenten 70 Teteringen</meta:user-defined>
    <dc:language>nl</dc:language>
    <meta:user-defined meta:name="OVERHEIDop.locatietype/OVERHEIDop.gebiedsmarkering">Punt</meta:user-defined>
    <meta:user-defined meta:name="DC.title">Melding Vuurwerkbesluit - Laan der Continenten 70 Teteringen</meta:user-defined>
    <meta:user-defined meta:name="DCTERMS.W3CDTF/DCTERMS.available">2023-09-12</meta:user-defined>
    <meta:user-defined meta:name="DCTERMS.W3CDTF/OVERHEIDop.jaargang">2023</meta:user-defined>
    <meta:user-defined meta:name="OVERHEIDop.publicationIssue">10664</meta:user-defined>
    <meta:user-defined meta:name="OVERHEIDop.PrbID/DC.identifier">prb-2023-10664</meta:user-defined>
    <meta:user-defined meta:name="OVERHEIDop.versieInformatie"/>
  </office:meta>
</office:document-meta>
</file>