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en deelsaneringsplan Rijneveld t.h.v. 1, Badhuisweg t.h.v. 19-39a en 40-42a en Otweg t.h.v. 1 t/m 7 te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Rijneveld t.h.v. 1, Badhuisweg t.h.v. 19-39a en 40-42a en Otweg t.h.v. 1 t/m 7 te Boskoop is besloten dat sprake is van een geval van ernstige bodemverontreiniging waarvoor een spoedige sanering niet noodzakelijk is en dat wordt ingestemd met het deelsaneringsplan.</text:p>
            <text:p text:style-name="common-al"/>
            <text:p text:style-name="common-al">
            <text:span text:style-name="nadrukvet">Wilt u de stukken bekijken?</text:span>
          </text:p>
            <text:p text:style-name="common-al">U kunt het besluit en de daarbij behorende documenten op afspraak in het kantoorgebouw van de ODMH, Thorbeckelaan 5 te Gouda (telefoon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oktober 2023 te zijn ingediend. Het besluit blijft ook bij het indienen van een bezwaarschrift gewoon geldig.</text:p>
            <text:p text:style-name="common-al">U kunt uw bezwaar per post indienen. Dit kunt u sturen naar: Gedeputeerde Staten van de Provincie Zuid-Holland, postbus 90602, 2509 LP Den Haag t.a.v. het Awb secretariaat.</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het Team bodem en archeologie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6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66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3-00011318</meta:user-defined>
    <meta:user-defined meta:name="DCTERMS.abstract">Beschikking ernst/spoed en saneringsplan regulier</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Beschikking ernst/spoed en deelsaneringsplan Rijneveld t.h.v. 1, Badhuisweg t.h.v. 19-39a en 40-42a en Otweg t.h.v. 1 t/m 7 te Boskoop</meta:user-defined>
    <meta:user-defined meta:name="DCTERMS.W3CDTF/DCTERMS.available">2023-09-12</meta:user-defined>
    <meta:user-defined meta:name="DCTERMS.W3CDTF/OVERHEIDop.jaargang">2023</meta:user-defined>
    <meta:user-defined meta:name="OVERHEIDop.publicationIssue">10660</meta:user-defined>
    <meta:user-defined meta:name="OVERHEIDop.PrbID/DC.identifier">prb-2023-10660</meta:user-defined>
    <meta:user-defined meta:name="OVERHEIDop.versieInformatie"/>
  </office:meta>
</office:document-meta>
</file>