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Hoefnagel Projectontwikkeling BV, Park Wijtenburg te Kaatsheuvel, Z/200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september 2023 een ontheffing ingevolge artikel 3.8, eerste lid, van de Wet natuurbescherming hebben <text:span text:style-name="nadrukvet"><text:span text:style-name="nadrukondlijn">verleend</text:span></text:span> (kenmerk: Z/200060-361065) aan Hoefnagel Projectontwikkeling BV, Belgiëstraat 23, 5171 PN te Kaatsheuvel, voor de realisatie van 139 nieuwe woningen in Park Wijtenburg te Kaatsheuvel, in de gemeente Loon op Zand, uit te voeren op Kadastrale gemeente Loon op Zand, secties M, nummers 349, 887, 1426, 1568, 1828, 1829, 2324, 2339, 2900, 2934. De ontheffing is geldig voor de periode tot en met 31 december 2027. </text:p>
            <text:p text:style-name="common-al">Op dit besluit is afdeling 2 van hoofdstuk 1 van de Crisis- en herstelwet van toepassing.</text:p>
            <text:p text:style-name="common-al">De aanvraag, het besluit en de bijbehorende stukken liggen vanaf 12 september 2023 tot en met 23 oktober 2023 <text:span text:style-name="nadrukvet">6 weken ter</text:span><text:span text:style-name="nadrukvet">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www.officielebekendmakingen.nl" xlink:type="simple">www.officielebekendmakingen.nl</text:a>.</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8">
              <text:list-item text:style-override="id1-3-2-1-1-8-1">
                <text:number>1.</text:number>
                <text:p text:style-name="al">
                <text:span text:style-name="nadrukvet">Digitaal. </text:span>Op www.brabant.nl/bezwaar vindt u de link ‘Bezwaar indienen’. U heeft hiervoor een DigiD-inlogcode nodig. </text:p>
              </text:list-item>
              <text:list-item text:style-override="id1-3-2-1-1-8-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 </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200060 gekoppeld. Wij verzoeken u bij correspondentie dit kenmerk te vermelden.</text:p>
            <text:p text:style-name="common-al">'s-Hertogenbosch, sept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5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5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5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006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WET NATUURBESCHERMING, Hoefnagel Projectontwikkeling BV, Park Wijtenburg te Kaatsheuvel, Z/200060</meta:user-defined>
    <meta:user-defined meta:name="OVERHEIDop.datumEindeReactietermijn">2023-10-24</meta:user-defined>
    <meta:user-defined meta:name="OVERHEIDop.TilID/OVERHEIDop.terinzageleggingOP">til-2023-14272</meta:user-defined>
    <meta:user-defined meta:name="DCTERMS.W3CDTF/DCTERMS.available">2023-09-12</meta:user-defined>
    <meta:user-defined meta:name="DCTERMS.W3CDTF/OVERHEIDop.jaargang">2023</meta:user-defined>
    <meta:user-defined meta:name="OVERHEIDop.publicationIssue">10658</meta:user-defined>
    <meta:user-defined meta:name="OVERHEIDop.PrbID/DC.identifier">prb-2023-10658</meta:user-defined>
    <meta:user-defined meta:name="OVERHEIDop.versieInformatie"/>
  </office:meta>
</office:document-meta>
</file>