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orgesiusstichting, Pastoor Bastiaansensingel 21, 4711 EC te Sint Willebrord, Z/197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een ontheffing ingevolge artikel 3.8, eerste lid, van de Wet natuurbescherming hebben<text:span text:style-name="nadrukvet"> <text:span text:style-name="nadrukondlijn">verleend</text:span></text:span> (kenmerk: Z/197498-356986) aan Borgesiusstichting, Markt 32, 4731 HP te Oudenbosch, voor de sloop van het schoolcomplex ‘Heilinde’ ten behoeve van de nieuwbouw van een schoolcomplex, uit te voeren aan de Pastoor Bastiaansensingel 21, 4711 EC te Sint Willebrord, in de gemeente Rucphen. De ontheffing is geldig voor de periode tot en met 1 november 2028. </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7498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498</meta:user-defined>
    <dc:language>nl</dc:language>
    <meta:user-defined meta:name="OVERHEIDop.locatietype/OVERHEIDop.gebiedsmarkering">Adres</meta:user-defined>
    <meta:user-defined meta:name="DC.title">KENNISGEVING WET NATUURBESCHERMING, Borgesiusstichting, Pastoor Bastiaansensingel 21, 4711 EC te Sint Willebrord, Z/197498</meta:user-defined>
    <meta:user-defined meta:name="OVERHEIDop.datumEindeReactietermijn">2023-10-24</meta:user-defined>
    <meta:user-defined meta:name="OVERHEIDop.TilID/OVERHEIDop.terinzageleggingOP">til-2023-14270</meta:user-defined>
    <meta:user-defined meta:name="DCTERMS.W3CDTF/DCTERMS.available">2023-09-12</meta:user-defined>
    <meta:user-defined meta:name="DCTERMS.W3CDTF/OVERHEIDop.jaargang">2023</meta:user-defined>
    <meta:user-defined meta:name="OVERHEIDop.publicationIssue">10657</meta:user-defined>
    <meta:user-defined meta:name="OVERHEIDop.PrbID/DC.identifier">prb-2023-10657</meta:user-defined>
    <meta:user-defined meta:name="OVERHEIDop.versieInformatie"/>
  </office:meta>
</office:document-meta>
</file>