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ooiland, Houtstraat, Maasdijk, Burgemeester van den Ackerstraat en Molenstraat, postcodegebied 5366 te Megen, Z/197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september 2023 de permanente voorzieningen behorende bij een reeds afgegeven ontheffing hebben <text:span text:style-name="nadrukvet"><text:span text:style-name="nadrukondlijn">gewijzigd</text:span>. </text:span>Het wijzigingsbesluit is afgegeven ingevolge artikel 3.8, eerste lid, van de Wet natuurbescherming (kenmerk: Z/197213-364194) aan Mooiland, Arnoud van Gelderweg 69, 5361 CV te Grave, voor het uitvoeren van onderhoud, het saneren van asbest en het isoleren van 35 woningen in eigendom van Mooiland, gelegen aan de Houtstraat, Maasdijk, Burgemeester van den Ackerstraat en Molenstraat, postcodegebied 5366 te Megen, in de gemeente Oss. De ontheffing is geldig voor de periode tot en met 31 december 2024. </text:p>
            <text:p text:style-name="common-al">De aanvraag, het besluit en de bijbehorende stukken liggen vanaf 12 september 2023 tot en met 23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7213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2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Mooiland, Houtstraat, Maasdijk, Burgemeester van den Ackerstraat en Molenstraat, postcodegebied 5366 te Megen, Z/197213</meta:user-defined>
    <meta:user-defined meta:name="OVERHEIDop.datumEindeReactietermijn">2023-10-24</meta:user-defined>
    <meta:user-defined meta:name="OVERHEIDop.TilID/OVERHEIDop.terinzageleggingOP">til-2023-14269</meta:user-defined>
    <meta:user-defined meta:name="DCTERMS.W3CDTF/DCTERMS.available">2023-09-12</meta:user-defined>
    <meta:user-defined meta:name="DCTERMS.W3CDTF/OVERHEIDop.jaargang">2023</meta:user-defined>
    <meta:user-defined meta:name="OVERHEIDop.publicationIssue">10656</meta:user-defined>
    <meta:user-defined meta:name="OVERHEIDop.PrbID/DC.identifier">prb-2023-10656</meta:user-defined>
    <meta:user-defined meta:name="OVERHEIDop.versieInformatie"/>
  </office:meta>
</office:document-meta>
</file>