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Obton GreenIPP SDE 3 Management BV, Agrarisch perceel in Heerle, ten zuiden van industrieterrein “de Wijper”, ten westen van ecologische natte verbindingszone “de Smalle beek”, in de gemeente Roosendaal, Z/2030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8 september 2023 een ontheffing ingevolge artikel 3.10, van de Wet natuurbescherming hebben<text:span text:style-name="nadrukvet"> <text:span text:style-name="nadrukondlijn">verleend</text:span></text:span> (kenmerk: Z/203083-364000) aan Obton GreenIPP SDE 3 Management BV, Plantage Middenlaan 2C, 1018 DD te Amsterdam, voor het realiseren van een zonnepark, uit te voeren op het agrarisch perceel gelegen in Heerle, ten zuiden van industrieterrein “de Wijper” en ten westen van de ecologische natte verbindingszone “de Smalle beek”, in de gemeente Roosendaal. De ontheffing is geldig voor de periode van 1 januari 2024 tot en met 1 januari 2029.</text:p>
            <text:p text:style-name="common-al">De aanvraag, het besluit en de bijbehorende stukken liggen vanaf 12 september 2023 tot en met 23 oktober 2023 <text:span text:style-name="nadrukvet">6 weken ter</text:span><text:span text:style-name="nadrukvet">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www.officielebekendmakingen.nl" xlink:type="simple">www.officielebekendmakingen.nl</text:a>.</text:p>
            <text:p text:style-name="common-al">
            <text:span text:style-name="nadrukvet">Bezwaar </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 </text:p>
            <text:list text:style-name="id1-3-2-1-1-7">
              <text:list-item text:style-override="id1-3-2-1-1-7-1">
                <text:number>1.</text:number>
                <text:p text:style-name="al">
                <text:span text:style-name="nadrukvet">Digitaal. </text:span>Op www.brabant.nl/bezwaar vindt u de link ‘Bezwaar indienen’. U heeft hiervoor een DigiD-inlogcode nodig. </text:p>
              </text:list-item>
              <text:list-item text:style-override="id1-3-2-1-1-7-2">
                <text:number>2.</text:number>
                <text:p text:style-name="al">
                <text:span text:style-name="nadrukvet">Per post. </text:span>Stuur uw bezwaarschrift naar: </text:p>
              </text:list-item>
            </text:list>
            <text:p text:style-name="common-al">Het college van Gedeputeerde Staten van Noord-Brabant </text:p>
            <text:p text:style-name="common-al">Secretariaat van de hoor- en adviescommissie </text:p>
            <text:p text:style-name="common-al">Postbus 90151 </text:p>
            <text:p text:style-name="common-al">5200 MC te ‘S‑HERTOGENBOSCH </text:p>
            <text:p text:style-name="common-al">In het bezwaarschrift zet u: </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 </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 </text:p>
            <text:p text:style-name="common-al">Kunt u ons ook uw telefoonnummer en e-mailadres geven? Zo kunnen wij samen met u de beste aanpak van de behandeling van uw bezwaar bespreken. </text:p>
            <text:p text:style-name="common-al">U kunt het secretariaat van de hoor- en adviescommissie bereiken via telefoonnummer (073) 680 83 04, faxnummer (073) 680 76 80 en e-mailadres <text:a xlink:href="mailto:bezwaar@brabant.nl" xlink:type="simple">bezwaar@brabant.nl</text:a>. </text:p>
            <text:p text:style-name="common-al">Aan het indienen van een bezwaar zijn geen kosten verbonden. </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Er zijn kosten verbonden aan het vragen om een voorlopige voorziening (griffierecht).</text:p>
            <text:p text:style-name="common-al">Aan deze procedure is het kenmerk Z/203083 gekoppeld. Wij verzoeken u bij correspondentie dit kenmerk te vermelden.</text:p>
            <text:p text:style-name="common-al">'s-Hertogenbosch, september 2023</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654</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54</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54</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3083</meta:user-defined>
    <dc:language>nl</dc:language>
    <meta:user-defined meta:name="OVERHEIDop.locatietype/OVERHEIDop.gebiedsmarkering">Vlak</meta:user-defined>
    <meta:user-defined meta:name="DC.title">KENNISGEVING WET NATUURBESCHERMING, Obton GreenIPP SDE 3 Management BV, Agrarisch perceel in Heerle, ten zuiden van industrieterrein “de Wijper”, ten westen van ecologische natte verbindingszone “de Smalle beek”, in de gemeente Roosendaal, Z/203083</meta:user-defined>
    <meta:user-defined meta:name="OVERHEIDop.datumEindeReactietermijn">2023-10-24</meta:user-defined>
    <meta:user-defined meta:name="OVERHEIDop.TilID/OVERHEIDop.terinzageleggingOP">til-2023-14265</meta:user-defined>
    <meta:user-defined meta:name="DCTERMS.W3CDTF/DCTERMS.available">2023-09-12</meta:user-defined>
    <meta:user-defined meta:name="DCTERMS.W3CDTF/OVERHEIDop.jaargang">2023</meta:user-defined>
    <meta:user-defined meta:name="OVERHEIDop.publicationIssue">10654</meta:user-defined>
    <meta:user-defined meta:name="OVERHEIDop.PrbID/DC.identifier">prb-2023-10654</meta:user-defined>
    <meta:user-defined meta:name="OVERHEIDop.versieInformatie"/>
  </office:meta>
</office:document-meta>
</file>