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ijziging ontheffing Wet natuurbescherming voor het onderdeel soortenbescherming – Johannes Poststraat 10 in Nieuwl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de ontheffing van 20 december 2019 met kenmerk 201903394-00858749 te wijzigen voor:</text:p>
            <text:p text:style-name="common-al">Het exploiteren van een zonnepark, Johannes Poststraat 10 in Nieuwlan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6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wijziging ontheffing Wet natuurbescherming voor het onderdeel soortenbescherming – Johannes Poststraat 10 in Nieuwlande</meta:user-defined>
    <meta:user-defined meta:name="OVERHEIDop.datumEindeReactietermijn">2023-03-13</meta:user-defined>
    <meta:user-defined meta:name="OVERHEIDop.TilID/OVERHEIDop.terinzageleggingOP">til-2023-854</meta:user-defined>
    <meta:user-defined meta:name="DCTERMS.W3CDTF/DCTERMS.available">2023-01-31</meta:user-defined>
    <meta:user-defined meta:name="DCTERMS.W3CDTF/OVERHEIDop.jaargang">2023</meta:user-defined>
    <meta:user-defined meta:name="OVERHEIDop.publicationIssue">1065</meta:user-defined>
    <meta:user-defined meta:name="OVERHEIDop.PrbID/DC.identifier">prb-2023-1065</meta:user-defined>
    <meta:user-defined meta:name="OVERHEIDop.versieInformatie"/>
  </office:meta>
</office:document-meta>
</file>