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 van de gehele inrichting, Luxemburg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9 oktober 2020 een aanvraag op grond van de Wet algemene bepalingen omgevingsrecht (Wabo) ontvangen van BMD Advies, namens Supermaritime B.V. voor de inrichting aan de Luxemburgweg 2, 4455 TM Nieuwdorp.</text:p>
            <text:p text:style-name="common-al"/>
            <text:p text:style-name="common-al">Het betreft een inrichting voor op- en overslag van diverse goederen.</text:p>
            <text:p text:style-name="common-al"/>
            <text:p text:style-name="common-al">De aanvraag bevat het onderdeel milieu, revisie. </text:p>
            <text:p text:style-name="common-al"/>
            <text:p text:style-name="common-al">De aanvraag betreft een revisie voor de gehele inrichting. Met de revisie wordt de inrichting van Verbrugge Scaldia Terminal B.V. gesplitst in drie inrichtingen. Onderhavige vergunning heeft betrekking op de inrichting van Supermaritime. De activiteiten van Supermaritime blijven na de revisie gelijk aan de activiteiten voor de revisie.</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14 september 2023 tot en met </text:p>
            <text:p text:style-name="common-al">26 oktober 2023 op de volgende plaatsen inzien:</text:p>
            <text:list text:style-name="id1-3-2-1-1-18">
              <text:list-item text:style-override="id1-3-2-1-1-18-1">
                <text:number>-</text:number>
                <text:p text:style-name="al">de gemeente Borsele, Stenevate 10 te Heinkenszand, na telefonische afspraak;</text:p>
              </text:list-item>
              <text:list-item text:style-override="id1-3-2-1-1-18-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2">
              <text:list-item text:style-override="id1-3-2-1-1-22-1">
                <text:number>-</text:number>
                <text:p text:style-name="al">een ieder die zienswijzen heeft ingebracht tegen de ontwerpbeschikking;</text:p>
              </text:list-item>
              <text:list-item text:style-override="id1-3-2-1-1-22-2">
                <text:number>-</text:number>
                <text:p text:style-name="al">de adviseurs die advies hebben uitgebracht over het ontwerp van de beschikking;</text:p>
              </text:list-item>
              <text:list-item text:style-override="id1-3-2-1-1-22-3">
                <text:number>-</text:number>
                <text:p text:style-name="al">een ieder die bezwaar heeft tegen de wijzigingen in de beschikking ten opzichte van de ontwerpbeschikking;</text:p>
              </text:list-item>
              <text:list-item text:style-override="id1-3-2-1-1-22-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7266 en het Olo nummer: 4673257.</text:p>
            <text:p text:style-name="common-al">Voor de betreffende stukken met betrekking tot deze procedure kunt u op bijgaande link klikken: <text:a xlink:href="https://loket.dcmr.nl/mozard/!suite92.scherm1007?mObj=8710165" xlink:type="simple">https://loket.dcmr.nl/mozard/!suite92.scherm1007?mObj=87101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7266 </meta:user-defined>
    <meta:user-defined meta:name="DCTERMS.abstract">Verlening uitgebreide omgevingsvergunning voor revisie van de gehele inrichting.</meta:user-defined>
    <dc:language>nl</dc:language>
    <meta:user-defined meta:name="OVERHEIDop.locatietype/OVERHEIDop.gebiedsmarkering">Adres</meta:user-defined>
    <meta:user-defined meta:name="DC.title">Provincie Zeeland – Verlening uitgebreide omgevingsvergunning voor revisie van de gehele inrichting, Luxemburgweg 2 in Nieuwdorp</meta:user-defined>
    <meta:user-defined meta:name="DCTERMS.W3CDTF/DCTERMS.available">2023-09-13</meta:user-defined>
    <meta:user-defined meta:name="DCTERMS.W3CDTF/OVERHEIDop.jaargang">2023</meta:user-defined>
    <meta:user-defined meta:name="OVERHEIDop.publicationIssue">10648</meta:user-defined>
    <meta:user-defined meta:name="OVERHEIDop.PrbID/DC.identifier">prb-2023-10648</meta:user-defined>
    <meta:user-defined meta:name="OVERHEIDop.versieInformatie"/>
  </office:meta>
</office:document-meta>
</file>