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, voor renovatie van woningen aan de Tuigerstraat 2 t/m 60, Tegenhouderstraat 33 t/m 93, Klinkerweg 3 t/m 61 en Nageljongenstraat 34 t/m 9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vE Tuiger voor renovatie van woningen aan de Tuigerstraat 2 t/m 60, Tegenhouderstraat 33 t/m 93, Klinkerweg 3 t/m 61 en Nageljongenstraat 34 t/m 92 te Amsterdam. De aanvraag ziet toe op de gewone dwergvleermuis.</text:p>
            <text:p text:style-name="common-al">De aanvraag, het besluit en de bijbehorende stukken (zaaknummer OMG-008358/DMS42358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358/DMS4235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leend in het kader van de Wet natuurbescherming, voor renovatie van woningen aan de Tuigerstraat 2 t/m 60, Tegenhouderstraat 33 t/m 93, Klinkerweg 3 t/m 61 en Nageljongenstraat 34 t/m 92 te Amsterdam</meta:user-defined>
    <meta:user-defined meta:name="DCTERMS.W3CDTF/DCTERMS.available">2023-09-12</meta:user-defined>
    <meta:user-defined meta:name="DCTERMS.W3CDTF/OVERHEIDop.jaargang">2023</meta:user-defined>
    <meta:user-defined meta:name="OVERHEIDop.externeBijlage">Ontheffing|exb-2023-43350</meta:user-defined>
    <meta:user-defined meta:name="OVERHEIDop.publicationIssue">10646</meta:user-defined>
    <meta:user-defined meta:name="OVERHEIDop.PrbID/DC.identifier">prb-2023-10646</meta:user-defined>
    <meta:user-defined meta:name="OVERHEIDop.versieInformatie"/>
  </office:meta>
</office:document-meta>
</file>