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an de Waardsedijk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1 september 2023 een melding in het kader van het Vuurwerk Besluit ontvangen van Caffero GmbH te Berlicum. </text:p>
            <text:p text:style-name="common-al">De melding heeft betrekking op Melding vuurwerk ontbranding Waardsedijk Woerden Festival 16-09-2023 aan de Waardsedijk te Woerden en heeft zaakkenmerk Z/23/1107449.</text:p>
            <text:p text:style-name="common-al"/>
            <text:p text:style-name="common-al">Deze mededeling is ter informatie. Er geldt geen formele procedure om stukken in te zien, om in te spreken, </text:p>
            <text:p text:style-name="common-al">of om een zienswijze, bezwaar of beroep in te dienen en om een voorlopige voorziening te vragen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</text:p>
            <text:p text:style-name="common-al">Vermeldt u hierbij het hierboven genoemde zaakkenmerk. Wilt u op de hoogte blijven van publicaties van de overheid over uw omgeving? </text:p>
            <text:p text:style-name="common-al">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Bekendmaking melding aan de Waardsedijk Woer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43</meta:user-defined>
    <meta:user-defined meta:name="OVERHEIDop.PrbID/DC.identifier">prb-2023-10643</meta:user-defined>
    <meta:user-defined meta:name="OVERHEIDop.versieInformatie"/>
  </office:meta>
</office:document-meta>
</file>