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 van palletstellingen in bestaande loods, Luxemburg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erbrugge Scaldia Terminal B.V.</text:p>
            <text:p text:style-name="common-al">Locatie : Luxemburgweg 2, 4455 TM te Nieuwdorp</text:p>
            <text:p text:style-name="common-al">Activiteit : Bouwen</text:p>
            <text:p text:style-name="common-al">Voor : Het bouwen van palletstellingen in een bestaande loods</text:p>
            <text:p text:style-name="common-al">Aanvraagdatum : 20 juli 2023</text:p>
            <text:p text:style-name="common-al">OLO nummer : 7955467</text:p>
            <text:p text:style-name="common-al">Zaaknummer : 22146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4669 en het Olo nummer: 79554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4669</meta:user-defined>
    <meta:user-defined meta:name="DCTERMS.abstract">Aanvraag reguliere omgevingsvergunning voor bouwen van palletstellingen in bestaande loods.</meta:user-defined>
    <dc:language>nl</dc:language>
    <meta:user-defined meta:name="OVERHEIDop.locatietype/OVERHEIDop.gebiedsmarkering">Adres</meta:user-defined>
    <meta:user-defined meta:name="DC.title">Provincie Zeeland - Aanvraag reguliere omgevingsvergunning voor bouwen van palletstellingen in bestaande loods, Luxemburgweg 2 in Nieuwdorp</meta:user-defined>
    <meta:user-defined meta:name="DCTERMS.W3CDTF/DCTERMS.available">2023-09-13</meta:user-defined>
    <meta:user-defined meta:name="DCTERMS.W3CDTF/OVERHEIDop.jaargang">2023</meta:user-defined>
    <meta:user-defined meta:name="OVERHEIDop.publicationIssue">10640</meta:user-defined>
    <meta:user-defined meta:name="OVERHEIDop.PrbID/DC.identifier">prb-2023-10640</meta:user-defined>
    <meta:user-defined meta:name="OVERHEIDop.versieInformatie"/>
  </office:meta>
</office:document-meta>
</file>