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estraat en omstreken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bodemonderzoek uitgevoerd naar de bodemverontreiniging ter plaatse van de Zeestraat en omstreken in Harderwijk. De bodem ter plaatse is sterk verontreinigd met zware metalen, PAK en asbest. In verband met humane risico's moet de verontreiniging met spoed worden gesaneerd.    </text:p>
            <text:p text:style-name="common-al">Het voornemen is om het besluit vaststelling ernst en spoedeisendheid te verlenen.</text:p>
            <text:p text:style-name="common-al"/>
            <text:p text:style-name="tussenkopcur">Mogelijkheid van inzien</text:p>
            <text:p text:style-name="common-al">Het ontwerp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235.</text:p>
            <text:p text:style-name="common-al"/>
            <text:p text:style-name="tussenkopcur">Zienswijze</text:p>
            <text:p text:style-name="common-al">Belanghebbenden kunnen tijdens de inzagetermijn een zienswijze indienen. Vermeld bij een zienswijze het zaaknummer 2023-00123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Zeestraat en omstreken in Harderwijk</meta:user-defined>
    <meta:user-defined meta:name="DCTERMS.W3CDTF/DCTERMS.available">2023-02-03</meta:user-defined>
    <meta:user-defined meta:name="DCTERMS.W3CDTF/OVERHEIDop.jaargang">2023</meta:user-defined>
    <meta:user-defined meta:name="OVERHEIDop.externeBijlage">Besluit|exb-2023-4433</meta:user-defined>
    <meta:user-defined meta:name="OVERHEIDop.publicationIssue">1064</meta:user-defined>
    <meta:user-defined meta:name="OVERHEIDop.PrbID/DC.identifier">prb-2023-1064</meta:user-defined>
    <meta:user-defined meta:name="OVERHEIDop.versieInformatie"/>
  </office:meta>
</office:document-meta>
</file>