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N731, provinciale weg Glanerbrug - Overdinkel, tussen hectometerpunten 4.960 en 5.080 en tussen hectometerpunten 6.255 en 6.330</text:p>
      <text:section text:name="zakelijke-mededeling_id1-3-2" text:style-name="zakelijke-mededeling">
        <text:section text:name="zakelijke-mededeling-tekst_id1-3-2-1" text:style-name="zakelijke-mededeling-tekst">
          <text:section text:name="tekst_id1-3-2-1-1" text:style-name="tekst">
            <text:p text:style-name="common-al">Op 26 juli 2023 ontvingen wij een aanvraag voor een evenement. Het evenement 'Dinkel Survival Run' wordt gehouden op 24 februari 2024 van 09.00 uur tot 15.00 uur. Dit evenement vindt plaats op de N731, provinciale weg Glanerbrug - Overdinkel, tussen hectometerpunten 4.960 en 5.080 en tussen hectometerpunten 6.255 en 6.330.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9 okto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3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3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73</meta:user-defined>
    <meta:user-defined meta:name="DCTERMS.abstract">Betreft: Besluit op aanvraag op locatie op de N731, provinciale weg Glanerbrug - Overdinkel, tussen hectometerpunten 4.960 en 5.080 en tussen hectometerpunten 6.255 en 6.330</meta:user-defined>
    <dc:language>nl</dc:language>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Ontheffing evenement op of aan de weg op locatie op de N731, provinciale weg Glanerbrug - Overdinkel, tussen hectometerpunten 4.960 en 5.080 en tussen hectometerpunten 6.255 en 6.330</meta:user-defined>
    <meta:user-defined meta:name="OVERHEIDop.datumEindeReactietermijn">2023-10-19</meta:user-defined>
    <meta:user-defined meta:name="OVERHEIDop.terinzageleggingBG">https://jeleefomgeving.nl/inzien/001900328/3d088267-4e16-11ee-815e-005056011332</meta:user-defined>
    <meta:user-defined meta:name="DCTERMS.W3CDTF/DCTERMS.available">2023-09-12</meta:user-defined>
    <meta:user-defined meta:name="DCTERMS.W3CDTF/OVERHEIDop.jaargang">2023</meta:user-defined>
    <meta:user-defined meta:name="OVERHEIDop.publicationIssue">10639</meta:user-defined>
    <meta:user-defined meta:name="OVERHEIDop.PrbID/DC.identifier">prb-2023-10639</meta:user-defined>
    <meta:user-defined meta:name="OVERHEIDop.versieInformatie"/>
  </office:meta>
</office:document-meta>
</file>