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Niet vergunningplichtige omgevingsvergunning voor vellen van houtopstand, Herbert H. Dowweg 5 in Hoek</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eeland maken bekend dat de volgende omgevingsvergunning aangevraagde activiteit niet vergunningplichtig is.</text:p>
            <text:p text:style-name="common-al"/>
            <text:p text:style-name="common-al">Bedrijf : Dow Benelux B.V.</text:p>
            <text:p text:style-name="common-al">Locatie : Herbert H. Dowweg 5, 4542 NM te Hoek</text:p>
            <text:p text:style-name="common-al">Activiteit : Kappen</text:p>
            <text:p text:style-name="common-al">Voor : Het vellen van houtopstand, zoals bedoeld in artikel 2.2, eerste lid, onder g, van de Wabo</text:p>
            <text:p text:style-name="common-al">Aanvraagdatum : 5 juni 2023</text:p>
            <text:p text:style-name="common-al">Besluitdatum : 5 september 2023</text:p>
            <text:p text:style-name="common-al">Bekendmaking : 6 september 2023</text:p>
            <text:p text:style-name="common-al">Olo nummer : 7765625</text:p>
            <text:p text:style-name="common-al">Zaaknummer : 2144904</text:p>
            <text:p text:style-name="common-al"/>
            <text:p text:style-name="tussenkopcur">Inzage</text:p>
            <text:p text:style-name="common-al">U kunt de beschikking en de bijbehorende stukken op verzoek inzien bij de DCMR Milieudienst Rijnmond, Parallelweg 1 te Schiedam. </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eeland, t.a.v. de secretaris van de bezwaarschriftencommissie, Postbus 6001, 4330 LA Middelburg, o.v.v. “Awb-bezwaar”.</text:p>
            <text:p text:style-name="common-al"/>
            <text:p text:style-name="common-al">Alleen zij die een bezwaarschrift hebben ingediend kunnen, bij spoedeisend belang, om een voorlopige voorziening vragen. U richt het verzoek aan de voorzieningenrechter van de rechtbank Zeeland-West Brabant, locatie Breda, team bestuursrecht, Postbus 90006, 4800 PA Breda.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2144904 en het Olo nummer: 7765625.</text:p>
            <text:p text:style-name="common-al">Voor de betreffende stukken met betrekking tot deze procedure kunt u op bijgaande link klikken: <text:a xlink:href="https://loket.dcmr.nl/mozard/!suite92.scherm1007?mObj=8774571" xlink:type="simple">https://loket.dcmr.nl/mozard/!suite92.scherm1007?mObj=8774571</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0638</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638</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638</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144904</meta:user-defined>
    <meta:user-defined meta:name="DCTERMS.abstract">Niet vergunningplichtige omgevingsvergunning voor vellen van houtopstand.</meta:user-defined>
    <dc:language>nl</dc:language>
    <meta:user-defined meta:name="OVERHEIDop.locatietype/OVERHEIDop.gebiedsmarkering">Adres</meta:user-defined>
    <meta:user-defined meta:name="DC.title">Provincie Zeeland – Niet vergunningplichtige omgevingsvergunning voor vellen van houtopstand, Herbert H. Dowweg 5 in Hoek</meta:user-defined>
    <meta:user-defined meta:name="DCTERMS.W3CDTF/DCTERMS.available">2023-09-13</meta:user-defined>
    <meta:user-defined meta:name="DCTERMS.W3CDTF/OVERHEIDop.jaargang">2023</meta:user-defined>
    <meta:user-defined meta:name="OVERHEIDop.publicationIssue">10638</meta:user-defined>
    <meta:user-defined meta:name="OVERHEIDop.PrbID/DC.identifier">prb-2023-10638</meta:user-defined>
    <meta:user-defined meta:name="OVERHEIDop.versieInformatie"/>
  </office:meta>
</office:document-meta>
</file>