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49, provinciale weg Wierden - Vriezeveen, tussen de hectometerpunten 0.970 en 2.800 en op de N751, provinciale weg Wierden - Den ham, tussen de hectometerpunten 1.120 en 3.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september 2023 een verzoek tot het behandelen van een aanvraag voor een beschikking hebben ontvangen waarbij de reguliere voorbereidingsprocedure van toepassing is. De aanvraag gaat over het plaatsen van omleidingsborden voor de Yu Man Race te Wierden voor de locatie op de N749, provinciale weg Wierden - Vriezeveen, tussen de hectometerpunten 0.970 en 2.800 en op de N751, provinciale weg Wierden - Den ham, tussen de hectometerpunten 1.120 en 3.2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3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31</meta:user-defined>
    <meta:user-defined meta:name="DCTERMS.abstract">Betreft: Aanvraag op locatie op de N749, provinciale weg Wierden - Vriezeveen, tussen de hectometerpunten 0.970 en 2.800 en op de N751, provinciale weg Wierden - Den ham, tussen de hectometerpunten 1.120 en 3.200</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Kennisgeving ontvangst van een verzoek tot het behandelen van een aanvraag voor een beschikking, op de N749, provinciale weg Wierden - Vriezeveen, tussen de hectometerpunten 0.970 en 2.800 en op de N751, provinciale weg Wierden - Den ham, tussen de hectometerpunten 1.120 en 3.200</meta:user-defined>
    <meta:user-defined meta:name="DCTERMS.W3CDTF/DCTERMS.available">2023-09-11</meta:user-defined>
    <meta:user-defined meta:name="DCTERMS.W3CDTF/OVERHEIDop.jaargang">2023</meta:user-defined>
    <meta:user-defined meta:name="OVERHEIDop.publicationIssue">10635</meta:user-defined>
    <meta:user-defined meta:name="OVERHEIDop.PrbID/DC.identifier">prb-2023-10635</meta:user-defined>
    <meta:user-defined meta:name="OVERHEIDop.versieInformatie"/>
  </office:meta>
</office:document-meta>
</file>