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aterschapsbedrijf Limburg, Metaalweg 3,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text:p>
            <text:p text:style-name="common-al">Locatie: Waterschapsbedrijf Limburg, Metaalweg 3, 5804 CG Venray </text:p>
            <text:p text:style-name="common-al">Datum besluit: 7 september 2023</text:p>
            <text:p text:style-name="common-al">Zaaknummer: 2022-040953</text:p>
            <text:p text:style-name="common-al">Het besluit is ten opzichte van het ontwerpbesluit niet gewijzigd, op het hoofdstuk energie na. Vanwege de actualisatie van de energiebesparingsplicht op 1 juli 2023, zijn de regels rechtsreeks werkend vanuit het activiteitenbesluit geworden. Derhalve is het hoofdstuk energie aangepast en zijn de bijbehorende voorschriften komen te vervallen. <text:span text:style-name="nadrukvet"/></text:p>
            <text:p text:style-name="common-al">
            <text:span text:style-name="nadrukvet">Inzage </text:span>
          </text:p>
            <text:p text:style-name="common-al">Het besluit en de bijbehorende stukken liggen digitaal ter inzage van 13 september 2023 t/m 25 okto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4 september 2023 t/m 25 okto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3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40953</meta:user-defined>
    <meta:user-defined meta:name="DCTERMS.abstract">Provincie Limburg, omgevingsvergunning Waterschapsbedrijf Limburg, Metaalweg 3, 5804 CG Venray</meta:user-defined>
    <dc:language>nl</dc:language>
    <meta:user-defined meta:name="OVERHEIDop.locatietype/OVERHEIDop.gebiedsmarkering">Adres</meta:user-defined>
    <meta:user-defined meta:name="DC.title">Provincie Limburg, omgevingsvergunning Waterschapsbedrijf Limburg, Metaalweg 3, 5804 CG Venray</meta:user-defined>
    <meta:user-defined meta:name="OVERHEIDop.datumEindeReactietermijn">2023-10-26</meta:user-defined>
    <meta:user-defined meta:name="OVERHEIDop.TilID/OVERHEIDop.terinzageleggingOP">til-2023-14225</meta:user-defined>
    <meta:user-defined meta:name="DCTERMS.W3CDTF/DCTERMS.available">2023-09-12</meta:user-defined>
    <meta:user-defined meta:name="DCTERMS.W3CDTF/OVERHEIDop.jaargang">2023</meta:user-defined>
    <meta:user-defined meta:name="OVERHEIDop.externeBijlage">Omgevingsvergunning 2022-040953|exb-2023-43282</meta:user-defined>
    <meta:user-defined meta:name="OVERHEIDop.publicationIssue">10632</meta:user-defined>
    <meta:user-defined meta:name="OVERHEIDop.PrbID/DC.identifier">prb-2023-10632</meta:user-defined>
    <meta:user-defined meta:name="OVERHEIDop.versieInformatie"/>
  </office:meta>
</office:document-meta>
</file>