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DL Nedcar B.V., Dr. Hub van Doorneweg 1, 6121 RD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 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en gebruiken E-boiler ketelhuis</text:p>
            <text:p text:style-name="common-al">Locatie: VDL Nedcar B.V., Dr. Hub van Doorneweg 1, 6121 RD Born </text:p>
            <text:p text:style-name="common-al">Datum besluit: 7 september 2023 </text:p>
            <text:p text:style-name="common-al">Zaaknummer: Z2023-00002003</text:p>
            <text:p text:style-name="common-al">Het besluit is op 11 september 2023 verzonden aan de aanvrager.<text:span text:style-name="nadrukvet"/></text:p>
            <text:p text:style-name="common-al">
            <text:span text:style-name="nadrukvet">Inzage</text:span>
          </text:p>
            <text:p text:style-name="common-al">Het besluit en de bijbehorende stukken liggen digitaal ter inzage van 12 september 2023 t/m  23 oktober 2023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2 september 2023 t/m 23 oktober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Crisis- en herstelwet </text:span>
          </text:p>
            <text:p text:style-name="common-al">Op dit besluit is de Crisis- en herstelwet (hierna Chw) van toepassing en meer specifiek hoofdstuk 1, afdeling 2 van deze wet. Op grond van artikel 1.1, eerste lid onder a van de Chw is afdeling 2 van toepassing op besluiten die zijn vereist voor de ontwikkeling of verwezenlijking van de in bijlage I bij deze wet bedoelde projecten.</text:p>
            <text:p text:style-name="common-al">Inwerkingtreding 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63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3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3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023-00002003</meta:user-defined>
    <meta:user-defined meta:name="DCTERMS.abstract">Provincie Limburg, omgevingsvergunning VDL Nedcar B.V., Dr. Hub van Doorneweg 1, 6121 RD Born</meta:user-defined>
    <dc:language>nl</dc:language>
    <meta:user-defined meta:name="OVERHEIDop.locatietype/OVERHEIDop.gebiedsmarkering">Adres</meta:user-defined>
    <meta:user-defined meta:name="DC.title">Provincie Limburg, omgevingsvergunning VDL Nedcar B.V., Dr. Hub van Doorneweg 1, 6121 RD Born</meta:user-defined>
    <meta:user-defined meta:name="OVERHEIDop.datumEindeReactietermijn">2023-10-24</meta:user-defined>
    <meta:user-defined meta:name="OVERHEIDop.TilID/OVERHEIDop.terinzageleggingOP">til-2023-14224</meta:user-defined>
    <meta:user-defined meta:name="DCTERMS.W3CDTF/DCTERMS.available">2023-09-12</meta:user-defined>
    <meta:user-defined meta:name="DCTERMS.W3CDTF/OVERHEIDop.jaargang">2023</meta:user-defined>
    <meta:user-defined meta:name="OVERHEIDop.externeBijlage">Omgevingsvergunning Z2023-00002003|exb-2023-43267</meta:user-defined>
    <meta:user-defined meta:name="OVERHEIDop.publicationIssue">10631</meta:user-defined>
    <meta:user-defined meta:name="OVERHEIDop.PrbID/DC.identifier">prb-2023-10631</meta:user-defined>
    <meta:user-defined meta:name="OVERHEIDop.versieInformatie"/>
  </office:meta>
</office:document-meta>
</file>