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 grens Drenthe, tussen hectometerpunten 19.810 en 19.960 en tussen hectometerpunten 21.500 en 21.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september 2023 een verzoek tot het behandelen van een aanvraag voor een beschikking hebben ontvangen waarbij de reguliere voorbereidingsprocedure van toepassing is. De aanvraag gaat over het evenement 10e Off the Roadrit MAC van Dedem Balkbrug op 18 november 2023 voor de locatie op de N377, provinciale weg Hasselt - grens Drenthe, tussen hectometerpunten 19.810 en 19.960 en tussen hectometerpunten 21.500 en 21.87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3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84</meta:user-defined>
    <meta:user-defined meta:name="DCTERMS.abstract">Betreft: Aanvraag op locatie op de N377, provinciale weg Hasselt - grens Drenthe, tussen hectometerpunten 19.810 en 19.960 en tussen hectometerpunten 21.500 en 21.870</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op de N377, provinciale weg Hasselt - grens Drenthe, tussen hectometerpunten 19.810 en 19.960 en tussen hectometerpunten 21.500 en 21.870</meta:user-defined>
    <meta:user-defined meta:name="DCTERMS.W3CDTF/DCTERMS.available">2023-09-11</meta:user-defined>
    <meta:user-defined meta:name="DCTERMS.W3CDTF/OVERHEIDop.jaargang">2023</meta:user-defined>
    <meta:user-defined meta:name="OVERHEIDop.publicationIssue">10630</meta:user-defined>
    <meta:user-defined meta:name="OVERHEIDop.PrbID/DC.identifier">prb-2023-10630</meta:user-defined>
    <meta:user-defined meta:name="OVERHEIDop.versieInformatie"/>
  </office:meta>
</office:document-meta>
</file>