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oltweg 4, Schiphol - KLM Engineering &amp;amp; Maintenance SPL/TA - het verplaatsen van de tijdelijke afvalexpeditie bij Hangar 14 en de cryogene opslag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ij Hangaar 14 (H14) plaatsen, inrichten, installeren en in werking hebben van een tijdelijke afvalexpeditie en een cryogene opslagtank voor stikstof met een instandhoudingstermijn tot en met 5 september 2026, alsmede het bij H14 plaatsen en in werking hebben van een opslagvoorziening voor gasflessen. Datum besluit: 5 september 2023 Aanvrager: KLM Engineering &amp;amp; Maintenance Zaaknummer: 120285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0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2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2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2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5011</meta:user-defined>
    <meta:user-defined meta:name="DCTERMS.abstract">Bekendmaking van Provincie Noord-Holland</meta:user-defined>
    <dc:language>nl</dc:language>
    <meta:user-defined meta:name="OVERHEIDop.locatietype/OVERHEIDop.gebiedsmarkering">Punt</meta:user-defined>
    <meta:user-defined meta:name="DC.title">Vergunning verleend - Voltweg 4, Schiphol - KLM Engineering &amp;amp; Maintenance SPL/TA - het verplaatsen van de tijdelijke afvalexpeditie bij Hangar 14 en de cryogene opslagtank</meta:user-defined>
    <meta:user-defined meta:name="OVERHEIDop.datumEindeReactietermijn">2023-10-18</meta:user-defined>
    <meta:user-defined meta:name="OVERHEIDop.terinzageleggingBG">https://mozardloket.odnzkg.nl/mozard/!suite42.scherm1260?mObj=1335011</meta:user-defined>
    <meta:user-defined meta:name="DCTERMS.W3CDTF/DCTERMS.available">2023-09-11</meta:user-defined>
    <meta:user-defined meta:name="DCTERMS.W3CDTF/OVERHEIDop.jaargang">2023</meta:user-defined>
    <meta:user-defined meta:name="OVERHEIDop.publicationIssue">10625</meta:user-defined>
    <meta:user-defined meta:name="OVERHEIDop.PrbID/DC.identifier">prb-2023-10625</meta:user-defined>
    <meta:user-defined meta:name="OVERHEIDop.versieInformatie"/>
  </office:meta>
</office:document-meta>
</file>