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passen van de aansluiting van de veerweg op de N331, provinciale weg Zwolle - grens Flevoland, ter hoogte van hectometerpunt 8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ontvingen wij een ontheffingsaanvraag voor het aanpassen van de aansluiting van de veerweg op de N331, provinciale weg Zwolle - grens Flevoland, ter hoogte van hectometerpunt 8.0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okto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48</meta:user-defined>
    <meta:user-defined meta:name="DCTERMS.abstract">Betreft: Besluit op aanvraag op locatie op de N331, provinciale weg Zwolle - grens Flevoland, ter hoogte van hectometerpunt 8.000</meta:user-defined>
    <dc:language>nl</dc:language>
    <meta:user-defined meta:name="OVERHEIDop.locatietype/OVERHEIDop.gebiedsmarkering">Punt</meta:user-defined>
    <meta:user-defined meta:name="DC.title">Kennisgeving besluit op een ontheffingsaanvraag voor het aanpassen van de aansluiting van de veerweg op de N331, provinciale weg Zwolle - grens Flevoland, ter hoogte van hectometerpunt 8.000</meta:user-defined>
    <meta:user-defined meta:name="OVERHEIDop.datumEindeReactietermijn">2023-10-23</meta:user-defined>
    <meta:user-defined meta:name="OVERHEIDop.terinzageleggingBG">https://jeleefomgeving.nl/inzien/001900328/21fa58ee-4d72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624</meta:user-defined>
    <meta:user-defined meta:name="OVERHEIDop.PrbID/DC.identifier">prb-2023-10624</meta:user-defined>
    <meta:user-defined meta:name="OVERHEIDop.versieInformatie"/>
  </office:meta>
</office:document-meta>
</file>