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verlengen van de tijdelijke vergunning van het CSA-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tijdelijke vergunning van 22 februari 2021 (z10019658) voor van de huisvesting van de Centrale Sterilisatie Afdeling (CSA), met 3 jaar tot en met 10 februari 2026 op het terrein van het A-UMC, locatie AMC op het voorplein ter plaatse van de bouwdelen Q, A en E aan de Meibergdreef te Amsterdam. Datum besluit: 6 september 2023 Aanvrager: Academisch Medisch Centrum Zaaknummer: 121804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0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017</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verlengen van de tijdelijke vergunning van het CSA-gebouw</meta:user-defined>
    <meta:user-defined meta:name="OVERHEIDop.datumEindeReactietermijn">2023-10-19</meta:user-defined>
    <meta:user-defined meta:name="OVERHEIDop.terinzageleggingBG">https://mozardloket.odnzkg.nl/mozard/!suite42.scherm1260?mObj=1335017</meta:user-defined>
    <meta:user-defined meta:name="DCTERMS.W3CDTF/DCTERMS.available">2023-09-11</meta:user-defined>
    <meta:user-defined meta:name="DCTERMS.W3CDTF/OVERHEIDop.jaargang">2023</meta:user-defined>
    <meta:user-defined meta:name="OVERHEIDop.publicationIssue">10621</meta:user-defined>
    <meta:user-defined meta:name="OVERHEIDop.PrbID/DC.identifier">prb-2023-10621</meta:user-defined>
    <meta:user-defined meta:name="OVERHEIDop.versieInformatie"/>
  </office:meta>
</office:document-meta>
</file>