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wet, definitief besluit wijziging vergunning, Broekhuizerweg 59 te Lottum, 2022-04273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het wijzigen van de vergunning voor het onttrekken van grondwater ten behoeve van de openbare drinkwatervoorziening.</text:p>
            <text:p text:style-name="common-al">
            <text:span text:style-name="nadrukvet">Waterwet, besluit wijziging vergunning</text:span>
          </text:p>
            <text:p text:style-name="common-al">Locatie: Broekhuizerweg 59, 5973 NW Lottum </text:p>
            <text:p text:style-name="common-al">Zaaknummer: 2022-042731</text:p>
            <text:p text:style-name="common-al">Het besluit is op 30 januari 2023 verzonden aan de aanvrager.<text:span text:style-name="nadrukvet"/></text:p>
            <text:p text:style-name="common-al">
            <text:span text:style-name="nadrukvet">Inzage</text:span>
          </text:p>
            <text:p text:style-name="common-al">Het besluit en de bijbehorende stukken liggen ter inzage van 3 februari 2023 t/m 17 maart 2023: </text:p>
            <text:p text:style-name="common-al">- in het Gouvernement, Limburglaan 10, Maastricht, na telefonische afspraak via + 31 43 389 99 99.</text:p>
            <text:p text:style-name="common-al">- in het gemeentehuis van Horst aan de Maas, op de gebruikelijke plaats en tijden.</text:p>
            <text:p text:style-name="common-al">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Algehele Juridisch Zaken, team Rechtsbescherming, Postbus 570, 6202 MA Maastricht. Voor meer informatie verwijzen wij u naar <text:a xlink:href="http://www.limburg.nl" xlink:type="simple">www.limburg.nl</text:a>.</text:p>
            <text:p text:style-name="common-al">Naast het indienen van uw bezwaarschrift per post is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text:p>
            <text:p text:style-name="common-al">Op deze wijze wordt onder andere gewaarborgd dat het elektronisch verkeer op een betrouwbare en vertrouwelijke manier plaatsvindt. De webformulieren zijn geplaatst op de website van de Provincie Limburg en te raadplegen via www.limburg.nl/loket/producten-diensten/@606/bezwaar-beslissing/ onder ‘Hoe dient u uw bezwaar in?’</text:p>
            <text:p text:style-name="common-al">De directe link naar de DigiD-module (voor particulieren) is:</text:p>
            <text:p text:style-name="common-al">formulieren.limburg.nl/provincielimburg/Bezwaar_Indienen_D</text:p>
            <text:p text:style-name="common-al">De directe link naar de eHerkenning-module (voor ondernemers en organisaties, ingeschreven bij de</text:p>
            <text:p text:style-name="common-al">Kamer van Koophandel) is: formulieren.limburg.nl/provincielimburg/Bezwaar_Indienen_eH</text:p>
            <text:p text:style-name="common-al">Als u een bezwaarschrift heeft ingediend, dan kunt u tevens een verzoek tot het treffen van een voorlopige voorziening indienen bij de Voorzieningenrechter van de Rechtbank Limburg, locatie Roermond, Sector Bestuursrecht; Postbus 950, 6040 AZ Roermond. Voor meer informatie verwijzen wij u naar <text:a xlink:href="http://www.rechtspraak.nl" xlink:type="simple">www.rechtspraak.nl</text:a>. </text:p>
            <text:p text:style-name="common-al">
            <text:span text:style-name="nadrukvet"/>
          </text:p>
            <text:p text:style-name="common-al">
            <text:span text:style-name="nadrukvet"/>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span text:style-name="nadrukvet"/></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6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042731</meta:user-defined>
    <dc:language>nl</dc:language>
    <meta:user-defined meta:name="OVERHEIDop.locatietype/OVERHEIDop.gebiedsmarkering">Vlak</meta:user-defined>
    <meta:user-defined meta:name="DC.title">Waterwet, definitief besluit wijziging vergunning, Broekhuizerweg 59 te Lottum, 2022-042731</meta:user-defined>
    <meta:user-defined meta:name="DCTERMS.W3CDTF/DCTERMS.available">2023-02-01</meta:user-defined>
    <meta:user-defined meta:name="DCTERMS.W3CDTF/OVERHEIDop.jaargang">2023</meta:user-defined>
    <meta:user-defined meta:name="OVERHEIDop.externeBijlage">2022-042731 Definitief besluit Wtw wijziging|exb-2023-4421</meta:user-defined>
    <meta:user-defined meta:name="OVERHEIDop.publicationIssue">1062</meta:user-defined>
    <meta:user-defined meta:name="OVERHEIDop.PrbID/DC.identifier">prb-2023-1062</meta:user-defined>
    <meta:user-defined meta:name="OVERHEIDop.versieInformatie"/>
  </office:meta>
</office:document-meta>
</file>