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verwijderen van een gemaal het plaatsen van een stuw in de watergang langs de N331, provinciale weg Zwolle - grens Flevoland, tussen hectometerpunten 9.485 en 9.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3 ontvingen wij een ontheffingsaanvraag voor het verwijderen van een gemaal en het plaatsen van een stuw  in de watergang langs de N331, provinciale weg Zwolle - grens Flevoland, tussen hectometerpunten 9.485 en 9.515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okto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1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1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1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49</meta:user-defined>
    <meta:user-defined meta:name="DCTERMS.abstract">Betreft: Besluit op aanvraag op locatie in de watergang langs de N331, provinciale weg Zwolle - grens Flevoland, tussen hectometerpunten 9.485 en 9.515</meta:user-defined>
    <dc:language>nl</dc:language>
    <meta:user-defined meta:name="OVERHEIDop.locatietype/OVERHEIDop.gebiedsmarkering">Lijn</meta:user-defined>
    <meta:user-defined meta:name="DC.title">Kennisgeving besluit op een ontheffingsaanvraag voor het verwijderen van een gemaal het plaatsen van een stuw in de watergang langs de N331, provinciale weg Zwolle - grens Flevoland, tussen hectometerpunten 9.485 en 9.515</meta:user-defined>
    <meta:user-defined meta:name="OVERHEIDop.datumEindeReactietermijn">2023-10-19</meta:user-defined>
    <meta:user-defined meta:name="OVERHEIDop.terinzageleggingBG">https://jeleefomgeving.nl/inzien/001900328/ba90fcb7-4d6a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10618</meta:user-defined>
    <meta:user-defined meta:name="OVERHEIDop.PrbID/DC.identifier">prb-2023-10618</meta:user-defined>
    <meta:user-defined meta:name="OVERHEIDop.versieInformatie"/>
  </office:meta>
</office:document-meta>
</file>