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pdracht c.q. Ontheffing Beheer en Schadebestrijding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opdracht c.q. ontheffing, met zaaknummer Z2023-00001247, op grond van de Wet natuurbescherming verleend. De opdracht c.q. ontheffing is verleend aan Stichting Valwild Utrecht en betreft o.a. toestemming om op het gehele grondgebied van de provincie Utrecht valwild te doden. Dit in het belang van de volksgezondheid, openbare veiligheid en ter voorkoming van onnodig lijden van door aanrijdingen of anderszins gewond geraakte dieren. Aan de opdracht c.q.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47</meta:user-defined>
    <meta:user-defined meta:name="DCTERMS.abstract">Provincie Utrecht – Beschikking in het kader van de Wet natuurbescherming – VVN-opdracht c.q. Ontheffing Beheer en Schadebestrijding – Provincie Utrecht</meta:user-defined>
    <dc:language>nl</dc:language>
    <meta:user-defined meta:name="OVERHEIDop.locatietype/OVERHEIDop.gebiedsmarkering">Provincie</meta:user-defined>
    <meta:user-defined meta:name="DC.title">Provincie Utrecht – Beschikking in het kader van de Wet natuurbescherming – VVN-opdracht c.q. Ontheffing Beheer en Schadebestrijding – Provincie Utrecht</meta:user-defined>
    <meta:user-defined meta:name="DCTERMS.W3CDTF/DCTERMS.available">2023-09-11</meta:user-defined>
    <meta:user-defined meta:name="DCTERMS.W3CDTF/OVERHEIDop.jaargang">2023</meta:user-defined>
    <meta:user-defined meta:name="OVERHEIDop.externeBijlage">Opdracht en besluit Wnb provincie Utrecht|exb-2023-43231</meta:user-defined>
    <meta:user-defined meta:name="OVERHEIDop.publicationIssue">10616</meta:user-defined>
    <meta:user-defined meta:name="OVERHEIDop.PrbID/DC.identifier">prb-2023-10616</meta:user-defined>
    <meta:user-defined meta:name="OVERHEIDop.versieInformatie"/>
  </office:meta>
</office:document-meta>
</file>