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ax Euwelaan en K.P. van der Mandelelaa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text:span text:style-name="nadrukvet">wijzigen</text:span> van de op 17 mei 2022, met kenmerk ODH265653, verleende vergunning vanwege de uitbreiding van het open bodemenergiesysteem met twee warme en twee koude bronnen. De locatie betreft <text:span text:style-name="nadrukvet">Max Euwelaan en K.P. van der Mandelelaan te Rotterdam</text:span>.</text:p>
            <text:p text:style-name="common-al">
            <text:span text:style-name="nadrukvet">Bezwaar</text:span>
          </text:p>
            <text:p text:style-name="common-al">De beschikking is op 7 september 2023 verzonden. Een belanghebbende kan tot en met 19 oktober 2023 een bezwaarschrift indienen bij Gedeputeerde Staten van Zuid-Holland, t.a.v. het Awb secretariaat, Postbus 90602, 2509 LP Den Haag, onder vermelding van het zaaknummer <text:span text:style-name="nadrukvet">010743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0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0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0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aterwet, Max Euwelaan en K.P. van der Mandelelaan te Rotterdam</meta:user-defined>
    <meta:user-defined meta:name="DCTERMS.W3CDTF/DCTERMS.available">2023-09-11</meta:user-defined>
    <meta:user-defined meta:name="DCTERMS.W3CDTF/OVERHEIDop.jaargang">2023</meta:user-defined>
    <meta:user-defined meta:name="OVERHEIDop.publicationIssue">10609</meta:user-defined>
    <meta:user-defined meta:name="OVERHEIDop.PrbID/DC.identifier">prb-2023-10609</meta:user-defined>
    <meta:user-defined meta:name="OVERHEIDop.versieInformatie"/>
  </office:meta>
</office:document-meta>
</file>