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bo reguliere procedure voor Werkplaats gebouw AC en einde gebouw PD Molenstraat 110CO Oss OLO 794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Werkplaats gebouw AC en einde gebouw PD en ziet toe op de productielocatie van N.V. Organon, gelegen aan Molenstraat 110 te Oss.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Werkplaats gebouw AC en einde gebouw PD en ziet toe op de productielocatie van N.V. Organon, gelegen aan de Molenstraat 110 te Oss.</text:p>
            <text:p text:style-name="common-al">Aan deze procedure is het kenmerk 2023-034157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 </text:p>
            <text:p text:style-name="common-al">6 september 2023, Til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LO 7947701</meta:user-defined>
    <dc:language>nl</dc:language>
    <meta:user-defined meta:name="OVERHEIDop.locatietype/OVERHEIDop.gebiedsmarkering">Adres</meta:user-defined>
    <meta:user-defined meta:name="DC.title">Verlengen beslistermijn omgevingsvergunning Wabo reguliere procedure voor Werkplaats gebouw AC en einde gebouw PD Molenstraat 110CO Oss OLO 7947701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607</meta:user-defined>
    <meta:user-defined meta:name="OVERHEIDop.PrbID/DC.identifier">prb-2023-10607</meta:user-defined>
    <meta:user-defined meta:name="OVERHEIDop.versieInformatie"/>
  </office:meta>
</office:document-meta>
</file>