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akelite Botlek B.V. 221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akelite Botlek B.V.</text:p>
            <text:p text:style-name="common-al">Locatie  : Chemiestraat 30, 3197 KB te Rotterdam-Botlek</text:p>
            <text:p text:style-name="common-al">Activiteit  : Milieuneutraal wijzigen</text:p>
            <text:p text:style-name="common-al">Voor   : Het plaatsen en in gebruik hebben van een stoomturbine met generator</text:p>
            <text:p text:style-name="common-al">Aanvraagdatum : 24 juli 2023</text:p>
            <text:p text:style-name="common-al">Verzenddatum : 6 september 2023</text:p>
            <text:p text:style-name="common-al">OLO nummer : 7531227</text:p>
            <text:p text:style-name="common-al">Zaaknummer : 22138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3833 en het Olo nummer: 753122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1383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akelite Botlek B.V. 2213833</meta:user-defined>
    <meta:user-defined meta:name="DCTERMS.W3CDTF/DCTERMS.available">2023-09-11</meta:user-defined>
    <meta:user-defined meta:name="DCTERMS.W3CDTF/OVERHEIDop.jaargang">2023</meta:user-defined>
    <meta:user-defined meta:name="OVERHEIDop.publicationIssue">10603</meta:user-defined>
    <meta:user-defined meta:name="OVERHEIDop.PrbID/DC.identifier">prb-2023-10603</meta:user-defined>
    <meta:user-defined meta:name="OVERHEIDop.versieInformatie"/>
  </office:meta>
</office:document-meta>
</file>