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226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te Rotterdam - Botlek</text:p>
            <text:p text:style-name="common-al">Activiteit  : Milieuneutraal wijzigen</text:p>
            <text:p text:style-name="common-al">Voor   : Installatie van cilindrische opslagtank voor basisolie</text:p>
            <text:p text:style-name="common-al">Aanvraagdatum : 5 september 2023</text:p>
            <text:p text:style-name="common-al">OLO nummer : 7821211</text:p>
            <text:p text:style-name="common-al">Zaaknummer : 22601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60130 en het Olo nummer: 78212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013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Esso Nederland B.V. 2260130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601</meta:user-defined>
    <meta:user-defined meta:name="OVERHEIDop.PrbID/DC.identifier">prb-2023-10601</meta:user-defined>
    <meta:user-defined meta:name="OVERHEIDop.versieInformatie"/>
  </office:meta>
</office:document-meta>
</file>