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Beschikking BUS Ev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De Omgevingsdienst Midden- en West-Brabant heeft op 8 juli 2023 van Antea Group uit Oosterhout een BUS evaluatierapport ontvangen voor de uitgevoerde bodemsanering op de locatie Halsterseweg thv 96 te Galsteren, NB074807851<text:span text:style-name="nadrukcur">.</text:span></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Instemmen met de uitgevoerde sanering</text:p>
            <text:p text:style-name="common-al">- Gebruiksbeperkingen zijn op de locatie van toepass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2023-032585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11 september 2023, Tilburg</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600</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00</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00</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NB074807851</meta:user-defined>
    <dc:language>nl</dc:language>
    <meta:user-defined meta:name="OVERHEIDop.locatietype/OVERHEIDop.gebiedsmarkering">Adres</meta:user-defined>
    <meta:user-defined meta:name="DC.title">Wet bodembescherming (Wbb) - Beschikking BUS Eva</meta:user-defined>
    <meta:user-defined meta:name="DCTERMS.W3CDTF/DCTERMS.available">2023-09-11</meta:user-defined>
    <meta:user-defined meta:name="DCTERMS.W3CDTF/OVERHEIDop.jaargang">2023</meta:user-defined>
    <meta:user-defined meta:name="OVERHEIDop.publicationIssue">10600</meta:user-defined>
    <meta:user-defined meta:name="OVERHEIDop.PrbID/DC.identifier">prb-2023-10600</meta:user-defined>
    <meta:user-defined meta:name="OVERHEIDop.versieInformatie"/>
  </office:meta>
</office:document-meta>
</file>