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52, provinciale weg Markelo - Rijssen, ter hoogte van hectometerpunt 6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ontvingen wij een aanvraag voor een ontheffing plaatsing van aanduidingsborden voor de locatie op de N752, provinciale weg Markelo - Rijssen, ter hoogte van hectometerpunt 6.200. n het bijzonder gaat het hier om het plaatsen van bebording vanwege de afsluiting van een parkeerplaats van 2 januari 2023 tot en met 1 januari 2024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52, provinciale weg Markelo - Rijssen, ter hoogte van hectometerpunt 6.200</meta:user-defined>
    <dc:language>nl</dc:language>
    <meta:user-defined meta:name="OVERHEIDop.locatietype/OVERHEIDop.gebiedsmarkering">Vlak</meta:user-defined>
    <meta:user-defined meta:name="DC.title">Kennisgeving besluit op ontheffing plaatsing van aanduidingsborden, op de N752, provinciale weg Markelo - Rijssen, ter hoogte van hectometerpunt 6.200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6</meta:user-defined>
    <meta:user-defined meta:name="OVERHEIDop.PrbID/DC.identifier">prb-2023-106</meta:user-defined>
    <meta:user-defined meta:name="OVERHEIDop.versieInformatie"/>
  </office:meta>
</office:document-meta>
</file>