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ranium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Telen van zachtfruit onder glas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42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9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eranium 1 te Bemmel</meta:user-defined>
    <meta:user-defined meta:name="DCTERMS.W3CDTF/DCTERMS.available">2023-09-13</meta:user-defined>
    <meta:user-defined meta:name="DCTERMS.W3CDTF/OVERHEIDop.jaargang">2023</meta:user-defined>
    <meta:user-defined meta:name="OVERHEIDop.externeBijlage">tweede ontwerp besluit |exb-2023-43151</meta:user-defined>
    <meta:user-defined meta:name="OVERHEIDop.externeBijlage">Aerius bijlage 2e OB Beoogde situatie|exb-2023-43152</meta:user-defined>
    <meta:user-defined meta:name="OVERHEIDop.externeBijlage">Aerius bijlage 2e OB verschil berekening|exb-2023-43153</meta:user-defined>
    <meta:user-defined meta:name="OVERHEIDop.publicationIssue">10596</meta:user-defined>
    <meta:user-defined meta:name="OVERHEIDop.PrbID/DC.identifier">prb-2023-10596</meta:user-defined>
    <meta:user-defined meta:name="OVERHEIDop.versieInformatie"/>
  </office:meta>
</office:document-meta>
</file>