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Parkstadroute Heerlen, Landgraaf, Brunssum, Kerkrade en Simpelveld, 2023-0232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uitvoeren van infrastructureel werk.</text:p>
            <text:p text:style-name="common-al">Locatie: Parkstadroute Heerlen, Landgraaf, Brunssum, Kerkrade en Simpelveld.</text:p>
            <text:p text:style-name="common-al">Zaaknummer: 2023-02320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september 2023 t/m 23 okto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 </text:a> (klik dan op officiële bekendmakingen).</text:p>
            <text:p text:style-name="common-al">
            <text:span text:style-name="nadrukvet">Rechtsbescherming</text:span>
          </text:p>
            <text:p text:style-name="common-al">Als dit besluit uw belang rechtstreeks raakt en u het met de inhoud van dit besluit niet eens bent, kunt u,</text:p>
            <text:p text:style-name="common-al">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3204</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Limburg, besluit Wet natuurbescherming, Natura 2000-gebieden, Parkstadroute Heerlen, Landgraaf, Brunssum, Kerkrade en Simpelveld, 2023-023204</meta:user-defined>
    <meta:user-defined meta:name="OVERHEIDop.datumEindeReactietermijn">2023-10-23</meta:user-defined>
    <meta:user-defined meta:name="OVERHEIDop.terinzageleggingBG">https://jeleefomgeving.nl/inzien/001737430/8a9b0230-4cbc-11ee-815e-005056011332</meta:user-defined>
    <meta:user-defined meta:name="DCTERMS.W3CDTF/DCTERMS.available">2023-09-08</meta:user-defined>
    <meta:user-defined meta:name="DCTERMS.W3CDTF/OVERHEIDop.jaargang">2023</meta:user-defined>
    <meta:user-defined meta:name="OVERHEIDop.publicationIssue">10595</meta:user-defined>
    <meta:user-defined meta:name="OVERHEIDop.PrbID/DC.identifier">prb-2023-10595</meta:user-defined>
    <meta:user-defined meta:name="OVERHEIDop.versieInformatie"/>
  </office:meta>
</office:document-meta>
</file>