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5 september 2023 een vergunning voor een ontgronding voor het verbreden van watergangen op de percelen bekend gemeente St.- Annaparochie, Sectie G, nrs. 335 en 334.</text:p>
            <text:p text:style-name="common-al"/>
            <text:p text:style-name="common-al">Tegen de beschikking kan van 11 september 2023 t/m 23 oktober 2023 bezwaar worden aangetekend bij Gedeputeerde Staten van Fryslân, Postbus 20120, 8900 HM  Leeuwarden.</text:p>
            <text:p text:style-name="common-al"/>
            <text:p text:style-name="common-al">Tijdens de bezwaartermijn ligt de beschikking ter inzage bij:</text:p>
            <text:p text:style-name="common-al">- de FUMO, elke werkdag van 9.00 tot 16.00 uur (vooraf contact opnemen)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last-al">Bezwaar- en beroepschriften moeten bevatten: naam en adres, het kenmerk van het betreffende besluit, motivering, datum en ondert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59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9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9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aadhoeke Beschikking Ontgrondingenwet</meta:user-defined>
    <meta:user-defined meta:name="DCTERMS.W3CDTF/DCTERMS.available">2023-09-08</meta:user-defined>
    <meta:user-defined meta:name="DCTERMS.W3CDTF/OVERHEIDop.jaargang">2023</meta:user-defined>
    <meta:user-defined meta:name="OVERHEIDop.publicationIssue">10593</meta:user-defined>
    <meta:user-defined meta:name="OVERHEIDop.PrbID/DC.identifier">prb-2023-10593</meta:user-defined>
    <meta:user-defined meta:name="OVERHEIDop.versieInformatie"/>
  </office:meta>
</office:document-meta>
</file>