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Maatschap Kwakernaak een aanvraag om een ontgrondingsvergunning.</text:p>
            <text:p text:style-name="common-al">Betreft: een ontgronding waarbij de bestaande teelaarde met een laagdikte van 25 centimeter over een oppervlakte van circa 7000 m2 is verwijderd.</text:p>
            <text:p text:style-name="common-al">Locatie: nabij Klazingaweg Oosterwolde, gemeente Ooststellingwerf.</text:p>
            <text:p text:style-name="common-al">Gedeputeerde Staten heeft de gevraagde vergunning verleend, onder kenmerk 2023-FUMO-0075931. </text:p>
            <text:p text:style-name="common-al">De vergunning is ongewijzigd ten opzichte van de ontwerpbeschikking.</text:p>
            <text:p text:style-name="common-al"/>
            <text:p text:style-name="common-al">Tegen de beschikking kan van 11 september t/m 23 oktober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ontwerpbeschikking en de bijbehorende stukken liggen in de bovengenoemde periode ter inzage in het: 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</text:p>
            <text:p text:style-name="common-al">e-mail ontgrondingen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59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9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9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Ooststellingwerf Beschikking Ontgrondingenwet</meta:user-defined>
    <meta:user-defined meta:name="DCTERMS.W3CDTF/DCTERMS.available">2023-09-08</meta:user-defined>
    <meta:user-defined meta:name="DCTERMS.W3CDTF/OVERHEIDop.jaargang">2023</meta:user-defined>
    <meta:user-defined meta:name="OVERHEIDop.publicationIssue">10592</meta:user-defined>
    <meta:user-defined meta:name="OVERHEIDop.PrbID/DC.identifier">prb-2023-10592</meta:user-defined>
    <meta:user-defined meta:name="OVERHEIDop.versieInformatie"/>
  </office:meta>
</office:document-meta>
</file>