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Rectificatie: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an: 13 juli 2009 verleend met kenmerk 00837722 en 7 april 2011 met kenmerk 00948585 verleend aan Koninklijke Oosterhof-Holman Beheer B.V..</text:p>
            <text:p text:style-name="common-al">Betreft: Actualisatie van de verleende omgevingsvergunningen.</text:p>
            <text:p text:style-name="common-al">Locatie: Weboma B.V., Westkern 7, 9288 CA Kootstertille, gemeente Achtkarspelen.</text:p>
            <text:p text:style-name="common-al">Gedeputeerde Staten hebben de voorschriften gewijzigd onder kenmerk 2021-FUMO-0057235. De beschikking is ongewijzigd ten opzichte van de ontwerpbeschikking.</text:p>
            <text:p text:style-name="common-al"/>
            <text:p text:style-name="common-al">In eerder gepubliceerde kennisgeving zijn onjuiste termijnen vermeld, daarom wordt de beschikking opnieuw ter inzage gelegd.</text:p>
            <text:p text:style-name="common-al">Tegen de beschikking kan van 12 september t/m 23 oktober 2023 beroep worden ingesteld bij de Rechtbank Noord-Nederland door:</text:p>
            <text:p text:style-name="common-al">- belanghebbenden;</text:p>
            <text:p text:style-name="common-al">- niet-belanghebbenden die een zienswijze tegen de ontwerpbeschikking hebben ingediend.</text:p>
            <text:p text:style-name="common-al"/>
            <text:p text:style-name="common-al">De beschikking ligt ter inzage van 11 september t/m 23 oktober 2023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59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9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9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Rectificatie: beschikking Wet algemene bepalingen omgevingsrecht</meta:user-defined>
    <meta:user-defined meta:name="DCTERMS.W3CDTF/DCTERMS.available">2023-09-08</meta:user-defined>
    <meta:user-defined meta:name="DCTERMS.W3CDTF/OVERHEIDop.jaargang">2023</meta:user-defined>
    <meta:user-defined meta:name="OVERHEIDop.publicationIssue">10590</meta:user-defined>
    <meta:user-defined meta:name="OVERHEIDop.PrbID/DC.identifier">prb-2023-10590</meta:user-defined>
    <meta:user-defined meta:name="OVERHEIDop.versieInformatie"/>
  </office:meta>
</office:document-meta>
</file>