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8011401 - Sarpi Netherlands B.V. - Bedrijvenpark Twente 243 Almelo Bedrijvenpark Twente 243 Alme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arpi Netherlands B.V.</text:p>
            <text:p text:style-name="common-al">Locatie : Bedrijvenpark Twente 243 Almelo Bedrijvenpark Twente 243 Almelo</text:p>
            <text:p text:style-name="common-al">Omschrijving : uitbreiden van het bestaande ONO-gebouw</text:p>
            <text:p text:style-name="common-al">Datum ontvangst : 22 augustus 2023</text:p>
            <text:p text:style-name="common-al">Zaaknummer ODRN : W.Z23.10692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8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8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8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aanvraag omgevingsvergunning – OLO 8011401 - Sarpi Netherlands B.V. - Bedrijvenpark Twente 243 Almelo Bedrijvenpark Twente 243 Almelo</meta:user-defined>
    <meta:user-defined meta:name="DCTERMS.W3CDTF/DCTERMS.available">2023-09-08</meta:user-defined>
    <meta:user-defined meta:name="DCTERMS.W3CDTF/OVERHEIDop.jaargang">2023</meta:user-defined>
    <meta:user-defined meta:name="OVERHEIDop.publicationIssue">10589</meta:user-defined>
    <meta:user-defined meta:name="OVERHEIDop.PrbID/DC.identifier">prb-2023-10589</meta:user-defined>
    <meta:user-defined meta:name="OVERHEIDop.versieInformatie"/>
  </office:meta>
</office:document-meta>
</file>